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VG Beheer B.V., Hoogveld 20, 6598 BL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aan lijst ontvangen afvalstoffen van derden</text:p>
            <text:p text:style-name="common-al">Locatie: AVG Beheer B.V., Hoogveld 20, 6598 BL Heijen</text:p>
            <text:p text:style-name="common-al">Datum aanvraag: 23 mei 2023</text:p>
            <text:p text:style-name="common-al">Zaaknummer: 2023-02636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omgevingsvergunning AVG Beheer B.V., Hoogveld 20, 6598 BL Heijen</meta:user-defined>
    <dc:language>nl</dc:language>
    <meta:user-defined meta:name="OVERHEIDop.locatietype/OVERHEIDop.gebiedsmarkering">Punt</meta:user-defined>
    <meta:user-defined meta:name="DC.title">Provincie Limburg, omgevingsvergunning AVG Beheer B.V., Hoogveld 20, 6598 BL Heij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6570</meta:user-defined>
    <meta:user-defined meta:name="OVERHEIDop.PrbID/DC.identifier">prb-2023-6570</meta:user-defined>
    <meta:user-defined meta:name="OVERHEIDop.versieInformatie"/>
  </office:meta>
</office:document-meta>
</file>