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uropaweg Noord Landgraaf, 2022-06750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5 december 2022</text:p>
            <text:p text:style-name="common-al">Locatie: Europaweg Noord Landgraaf, kadastraal bekend gemeente Ubach over Worms, sectie D, nummer 620</text:p>
            <text:p text:style-name="common-al">Zaaknummer: 2022-06750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Europaweg Noord Landgraaf, 2022-067509</meta:user-defined>
    <meta:user-defined meta:name="DCTERMS.W3CDTF/DCTERMS.available">2023-01-20</meta:user-defined>
    <meta:user-defined meta:name="DCTERMS.W3CDTF/OVERHEIDop.jaargang">2023</meta:user-defined>
    <meta:user-defined meta:name="OVERHEIDop.publicationIssue">657</meta:user-defined>
    <meta:user-defined meta:name="OVERHEIDop.PrbID/DC.identifier">prb-2023-657</meta:user-defined>
    <meta:user-defined meta:name="OVERHEIDop.versieInformatie"/>
  </office:meta>
</office:document-meta>
</file>