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Kaathoven Nederland B.V., Nieuwstadterweg 11, 6136 KN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Ad Blue tank door permanente tank</text:p>
            <text:p text:style-name="common-al">Locatie: Van Kaathoven Nederland B.V., Nieuwstadterweg 11, 6136 KN Sittard</text:p>
            <text:p text:style-name="common-al">Datum aanvraag: 17 mei 2023</text:p>
            <text:p text:style-name="common-al">Zaaknummer: 2023-02586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Van Kaathoven Nederland B.V., Nieuwstadterweg 11, 6136 KN Sittard </meta:user-defined>
    <dc:language>nl</dc:language>
    <meta:user-defined meta:name="OVERHEIDop.locatietype/OVERHEIDop.gebiedsmarkering">Punt</meta:user-defined>
    <meta:user-defined meta:name="DC.title">Provincie Limburg, aanvraag omgevingsvergunning Van Kaathoven Nederland B.V., Nieuwstadterweg 11, 6136 KN Sitt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68</meta:user-defined>
    <meta:user-defined meta:name="OVERHEIDop.PrbID/DC.identifier">prb-2023-6568</meta:user-defined>
    <meta:user-defined meta:name="OVERHEIDop.versieInformatie"/>
  </office:meta>
</office:document-meta>
</file>