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vient Protective Materials B.V., Eisterweg 3, 6422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mobiele actief koolfilter</text:p>
            <text:p text:style-name="common-al">Locatie: Avient Protective Materials B.V., Eisterweg 3, 6422PN Heerlen</text:p>
            <text:p text:style-name="common-al">Datum aanvraag: 2 juni 2023</text:p>
            <text:p text:style-name="common-al">Zaaknummer: Z2023-0000000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Avient Protective Materials B.V., Eisterweg 3, 6422PN Heerlen</meta:user-defined>
    <dc:language>nl</dc:language>
    <meta:user-defined meta:name="OVERHEIDop.locatietype/OVERHEIDop.gebiedsmarkering">Punt</meta:user-defined>
    <meta:user-defined meta:name="DC.title">Provincie Limburg, aanvraag omgevingsvergunning Avient Protective Materials B.V., Eisterweg 3, 6422PN Heerl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66</meta:user-defined>
    <meta:user-defined meta:name="OVERHEIDop.PrbID/DC.identifier">prb-2023-6566</meta:user-defined>
    <meta:user-defined meta:name="OVERHEIDop.versieInformatie"/>
  </office:meta>
</office:document-meta>
</file>