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Regeling ontzorgingsprogramma’s maatschappelijk vastgoed Zuid-Holland tweede tranc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de Regeling specifieke uitkering ontzorgingsprogramma maatschappelijk vastgoed en de Regeling specifieke uitkering ontzorgingsprogramma maatschappelijk vastgoed tweede tranche;</text:p>
            <text:p text:style-name="al"/>
            <text:p text:style-name="al">Overwegende dat het wenselijk is om de Regeling ontzorgingsprogramma’s maatschappelijk vastgoed Zuid-Holland tweede tranche aan te passen vanwege het opnemen van een nieuwe aanvraagperiode en het verhogen van de beschikbaarheid van het aantal ontzorgingsprogramma’s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ontzorgingsprogramma’s maatschappelijk vastgoed Zuid-Holland tweede tranche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Artikel 5 komt te luiden:</text:p>
            <text:p text:style-name="al"/>
            <text:p text:style-name="al">
            <text:span text:style-name="nadrukvet">Artikel 5 Aanvraagperiode</text:span>
          </text:p>
            <text:p text:style-name="al"/>
            <text:p text:style-name="al">Aanvragen als bedoeld in artikel 4 kunnen vanaf 14 augustus 2023 tot en met 31 januari 2024 worden ingediend.</text:p>
            <text:p text:style-name="al"/>
            <text:p text:style-name="al">
            <text:span text:style-name="nadrukvet">B.</text:span>
          </text:p>
            <text:p text:style-name="al"/>
            <text:p text:style-name="al">In artikel 6, tweede lid, wordt “76 ontzorgingsprogramma’s” vervangen door “126 ontzorgingsprogramma’s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3 me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6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6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6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Recht | Burgerlijk recht</meta:user-defined>
    <meta:user-defined meta:name="DC.source">Regeling specifieke uitkering ontzorgingsprogramma maatschappelijk vastgoed]|[1.0:c:BWBR0044146&amp;g=2020-10-01</meta:user-defined>
    <meta:user-defined meta:name="DC.source">Regeling specifieke uitkering ontzorgingsprogramma maatschappelijk vastgoed tweede tranche]|[1.0:c:BWBR0047108&amp;g=2022-10-01</meta:user-defined>
    <meta:user-defined meta:name="OVERHEIDop.referentienummer">PZH-2023-832363977</meta:user-defined>
    <meta:user-defined meta:name="DCTERMS.alternative">Regeling ontzorgingsprogramma’s maatschappelijk vastgoed Zuid-Holland tweede tranche</meta:user-defined>
    <dc:language>nl</dc:language>
    <meta:user-defined meta:name="OVERHEIDop.locatietype/OVERHEIDop.gebiedsmarkering">Provincie</meta:user-defined>
    <meta:user-defined meta:name="DC.title">Regeling ontzorgingsprogramma’s maatschappelijk vastgoed Zuid-Holland tweede tranche</meta:user-defined>
    <meta:user-defined meta:name="DCTERMS.W3CDTF/DCTERMS.available">2023-06-12</meta:user-defined>
    <meta:user-defined meta:name="DCTERMS.W3CDTF/OVERHEIDop.jaargang">2023</meta:user-defined>
    <meta:user-defined meta:name="OVERHEIDop.publicationIssue">6564</meta:user-defined>
    <meta:user-defined meta:name="OVERHEIDop.betreftRegeling">CVDR691738_2</meta:user-defined>
    <meta:user-defined meta:name="xs:date/OVERHEIDop.startdatum">2023-06-13</meta:user-defined>
    <meta:user-defined meta:name="OVERHEIDop.PrbID/DC.identifier">prb-2023-6564</meta:user-defined>
    <meta:user-defined meta:name="OVERHEIDop.versieInformatie"/>
  </office:meta>
</office:document-meta>
</file>