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nds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andsardseweg te Wintelre.</text:p>
            <text:p text:style-name="common-al">12 jun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Landsardseweg te Wintelre ter gelegenheid van het NOX festival. De ontbranding van het vuurwerk vindt plaats op 12 augustus 2023 tussen 21.30 uur en 23.30 uur. De opbouw van het vuurwerk start op 12 augustus om 19.00 uur. De duur van het vuurwerk is ongeveer 7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644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Landsardseweg 37 Wintelre</meta:user-defined>
    <dc:language>nl</dc:language>
    <meta:user-defined meta:name="OVERHEIDop.locatietype/OVERHEIDop.gebiedsmarkering">Punt</meta:user-defined>
    <meta:user-defined meta:name="DC.title">Melding Vuurwerkbesluit - Landsardseweg Wintelre</meta:user-defined>
    <meta:user-defined meta:name="DCTERMS.W3CDTF/DCTERMS.available">2023-06-12</meta:user-defined>
    <meta:user-defined meta:name="DCTERMS.W3CDTF/OVERHEIDop.jaargang">2023</meta:user-defined>
    <meta:user-defined meta:name="OVERHEIDop.publicationIssue">6563</meta:user-defined>
    <meta:user-defined meta:name="OVERHEIDop.PrbID/DC.identifier">prb-2023-6563</meta:user-defined>
    <meta:user-defined meta:name="OVERHEIDop.versieInformatie"/>
  </office:meta>
</office:document-meta>
</file>