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Cultuurweg 11,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uitvoeren van werkzaamheden op basis van de gedoogbeslissing vooruitlopend op de omgevingsvergunning OLO-6065881, het bouwen en oprichten van een sub-station voor het datacenter. </text:p>
            <text:p text:style-name="common-al">Het betreft het werken buiten de reguliere werktijden (te weten maandag t/m zaterdag voor 7.00 uur en na 19.00 uur en op zon- en feestdagen) voor de periode van 5 juni 2023 tot en met vrijdag 16 juni 2023 van 19:00 u. tot 7:00 u, niet op zondag. </text:p>
            <text:p text:style-name="common-al">De ontheffing heeft betrekking op de volgende werkzaamheden: </text:p>
            <text:p text:style-name="common-al">- vullen van de trafo's met olie </text:p>
            <text:p text:style-name="common-al">- toezicht houden op de olie behandelingsmachine (controle op de werking van de machine, controle op lekkages) </text:p>
            <text:p text:style-name="common-al">Datum besluit: 5 juni 2023</text:p>
            <text:p text:style-name="common-al">Aanvrager: Volker Energy Solutions </text:p>
            <text:p text:style-name="common-al">Zaaknummer: 10595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6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6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6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6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4650</meta:user-defined>
    <meta:user-defined meta:name="DCTERMS.abstract">Bekendmaking van Provincie Noord-Holland</meta:user-defined>
    <dc:language>nl</dc:language>
    <meta:user-defined meta:name="OVERHEIDop.locatietype/OVERHEIDop.gebiedsmarkering">Punt</meta:user-defined>
    <meta:user-defined meta:name="DC.title">Geluidsontheffing - Cultuurweg 11, Middenmeer</meta:user-defined>
    <meta:user-defined meta:name="OVERHEIDop.datumEindeReactietermijn">2023-07-18</meta:user-defined>
    <meta:user-defined meta:name="OVERHEIDop.terinzageleggingBG">https://mozardloket.odnzkg.nl/mozard/!suite42.scherm1260?mObj=1324650</meta:user-defined>
    <meta:user-defined meta:name="DCTERMS.W3CDTF/DCTERMS.available">2023-06-12</meta:user-defined>
    <meta:user-defined meta:name="DCTERMS.W3CDTF/OVERHEIDop.jaargang">2023</meta:user-defined>
    <meta:user-defined meta:name="OVERHEIDop.publicationIssue">6560</meta:user-defined>
    <meta:user-defined meta:name="OVERHEIDop.PrbID/DC.identifier">prb-2023-6560</meta:user-defined>
    <meta:user-defined meta:name="OVERHEIDop.versieInformatie"/>
  </office:meta>
</office:document-meta>
</file>