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llelweg Weert, 2022-0632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november 2022</text:p>
            <text:p text:style-name="common-al">Locatie: Parallelweg Weert, kadastraal bekend gemeente Weert, sectie R, nummer 5089</text:p>
            <text:p text:style-name="common-al">Zaaknummer: 2022-0632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rallelweg Weert, 2022-063253</meta:user-defined>
    <meta:user-defined meta:name="DCTERMS.W3CDTF/DCTERMS.available">2023-01-20</meta:user-defined>
    <meta:user-defined meta:name="DCTERMS.W3CDTF/OVERHEIDop.jaargang">2023</meta:user-defined>
    <meta:user-defined meta:name="OVERHEIDop.publicationIssue">656</meta:user-defined>
    <meta:user-defined meta:name="OVERHEIDop.PrbID/DC.identifier">prb-2023-656</meta:user-defined>
    <meta:user-defined meta:name="OVERHEIDop.versieInformatie"/>
  </office:meta>
</office:document-meta>
</file>