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Nadere regels ‘Voucher Circulaire Economie 2023’ en Nadere Regels ‘Subsidie Circulaire Economie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uit oogpunt van efficiency gewenst is dat de uitvoering van de door hen bij besluit van 6 juni 2023, nummer 3119144 vastgestelde Nadere regels ‘Voucher Circulaire Economie 2023’ en Nadere Regels ‘Subsidie Circulaire Economie 2023’, namens hen wordt uitgevoerd door de regionale ontwikkelmaatschappij Horizon B.V.,</text:p>
            <text:p text:style-name="al"/>
            <text:p text:style-name="al">Gelet op artikel 3, tweede lid van de Algemene Subsidieverordening Flevoland 2012 en afdeling 10.1.1 van de Algemene wet bestuursrecht,</text:p>
            <text:p text:style-name="al"/>
            <text:p text:style-name="al">Gelet op schriftelijke instemming met het mandaat door de statutair directeur per mail van 31 mei 2023. </text:p>
            <text:p text:style-name="al"/>
            <text:p text:style-name="al">Besluiten:</text:p>
            <text:p text:style-name="al"/>
            <text:p text:style-name="al">vast te stellen het Mandaatbesluit ‘Nadere regels Voucher Circulaire Economie 2023’ en ‘Nadere regels Subsidie Circulaire Econom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de statutair bestuurder van Horizon B.V. (voor de uitvoering van de gemandateerde werkzaamheden ook wel directeur genoemd en daarom hierna aangeduid als directeur) mandaat tot het namens hen nemen van besluiten betreffende het verstrekken van subsidie op grond van de ‘Nadere regels Voucher Circulaire Economie 2023’ en ‘Nadere regels Subsidie Circulaire Economie 2023’.</text:p>
              </text:list-item>
              <text:list-item text:style-override="id1-3-2-2-1-3">
                <text:number>2.</text:number>
                <text:p text:style-name="al">Gedeputeerde Staten staan de directeur toe met betrekking tot het in het eerste lid bedoelde mandaat, ondermandaat te verlenen aan een medewerker die onder zijn verantwoordelijkheid werkzaam is.</text:p>
              </text:list-item>
              <text:list-item text:style-override="id1-3-2-2-1-4">
                <text:number>3.</text:number>
                <text:p text:style-name="al">De directeur is verplicht om het in het tweede lid genoemde ondermandaatbesluit toe te sturen aan Gedeputeerde Staten, die dit vervolgens publiceren in het Provinciaal Blad.</text:p>
              </text:list-item>
              <text:list-item text:style-override="id1-3-2-2-1-5">
                <text:number>4.</text:number>
                <text:p text:style-name="al">Het mandaat bedoeld in het eerste lid omvat:</text:p>
                <text:list text:style-name="id1-3-2-2-1-5-3">
                  <text:list-item text:style-override="id1-3-2-2-1-5-3-1">
                    <text:number>a.</text:number>
                    <text:p text:style-name="al">het verlenen of geheel of gedeeltelijk afwijzen van de gevraagde subsidie;</text:p>
                  </text:list-item>
                  <text:list-item text:style-override="id1-3-2-2-1-5-3-2">
                    <text:number>b.</text:number>
                    <text:p text:style-name="al">het nemen van besluiten op grond van artikel 4:5 en 4:6 van de Algemene wet bestuursrecht;</text:p>
                  </text:list-item>
                  <text:list-item text:style-override="id1-3-2-2-1-5-3-3">
                    <text:number>c.</text:number>
                    <text:p text:style-name="al">de overige terzake van de subsidieverstrekking te nemen voorbereidende en uitvoerende besluiten, waaronder:</text:p>
                    <text:list text:style-name="id1-3-2-2-1-5-3-3-3">
                      <text:list-item text:style-override="id1-3-2-2-1-5-3-3-3-1">
                        <text:number>I.</text:number>
                        <text:p text:style-name="al">nemen van besluiten tot het wijzigen van subsidie op verzoek van de subsidieontvanger;</text:p>
                      </text:list-item>
                      <text:list-item text:style-override="id1-3-2-2-1-5-3-3-3-2">
                        <text:number>II.</text:number>
                        <text:p text:style-name="al">het geheel of in termijnen betalen van voorschotten of subsidiebedragen;</text:p>
                      </text:list-item>
                      <text:list-item text:style-override="id1-3-2-2-1-5-3-3-3-3">
                        <text:number>III.</text:number>
                        <text:p text:style-name="al">het opschorten van de verplichting tot betaling van voorschotten of subsidiebedragen;</text:p>
                      </text:list-item>
                      <text:list-item text:style-override="id1-3-2-2-1-5-3-3-3-4">
                        <text:number>IV.</text:number>
                        <text:p text:style-name="al">het terugvorderen van onverschuldigd betaalde voorschotten en subsidiebedragen.</text:p>
                      </text:list-item>
                      <text:list-item text:style-override="id1-3-2-2-1-5-3-3-3-5">
                        <text:number>V.</text:number>
                        <text:p text:style-name="al">intrekken van subsidies op verzoek van de subsidieontvanger.</text:p>
                      </text:list-item>
                    </text:list>
                  </text:list-item>
                </text:list>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text:p>
              </text:list-item>
              <text:list-item text:style-override="id1-3-2-2-2-3">
                <text:number>2.</text:number>
                <text:p text:style-name="al">De ondertekening van besluiten als bedoeld in het eerste lid luidt:</text:p>
                <text:p text:style-name="al">Gedeputeerde Staten van Flevoland,</text:p>
                <text:p text:style-name="al">namens deze,</text:p>
                <text:p text:style-name="al">directeur Horizon B.V.</text:p>
                <text:p text:style-name="al">gevolgd door de handtekening van de directeur.</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de directeur, kan het mandaat worden uitgeoefend door diens formele plaatsvervanger.</text:p>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De directeur brengt periodiek conform de richtlijnen monitoring en evaluatie, zoals vermeld in de jaarlijks door Gedeputeerde Staten aan Horizon B.V. te verlenen exploitatiesubsidie, verslag uit aan Gedeputeerde Staten over het door hem uitgeoefende mandaat.</text:p>
              </text:list-item>
              <text:list-item text:style-override="id1-3-2-2-4-3">
                <text:number>2.</text:number>
                <text:p text:style-name="al">Onverminderd het bepaalde in het eerste lid verschaft de directeur desgevraagd alle informatie aan Gedeputeerde Staten over het door hem uitgeoefende mandaat.</text:p>
              </text:list-item>
            </text:list>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aan hem gemandateerde bevoegdheden in ieder geval het volgende in acht:</text:p>
            <text:list text:style-name="id1-3-2-2-5-3">
              <text:list-item text:style-override="id1-3-2-2-5-3-1">
                <text:number>a.</text:number>
                <text:p text:style-name="al">de Algemene wet bestuursrecht;</text:p>
              </text:list-item>
              <text:list-item text:style-override="id1-3-2-2-5-3-2">
                <text:number>b.</text:number>
                <text:p text:style-name="al">de Algemene subsidieverordening Flevoland 2012 en de in artikel 1 genoemde ‘Nadere regels’;</text:p>
              </text:list-item>
              <text:list-item text:style-override="id1-3-2-2-5-3-3">
                <text:number>c.</text:number>
                <text:p text:style-name="al">de door Gedeputeerde Staten en Provinciale Staten van Flevoland vastgestelde beleidskaders;</text:p>
              </text:list-item>
              <text:list-item text:style-override="id1-3-2-2-5-3-4">
                <text:number>d.</text:number>
                <text:p text:style-name="al">het subsidieplafond dat voor subsidieverlening beschikbaar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kan worden aangehaald als ‘Mandaatbesluit Nadere regels Voucher Circulaire Economie 2023 en Nadere regels Subsidie Circulaire Economie 2023’.</text:p>
              </text:list-item>
              <text:list-item text:style-override="id1-3-2-2-6-3">
                <text:number>2.</text:number>
                <text:p text:style-name="al">Dit besluit wordt door Gedeputeerde Staten gepubliceerd in het provinciaal blad.</text:p>
              </text:list-item>
              <text:list-item text:style-override="id1-3-2-2-6-4">
                <text:number>3.</text:number>
                <text:p text:style-name="al">Dit besluit treedt in werking met ingang van de dag nadat dit besluit is gepubliceerd in het Provinciaal Blad.</text:p>
              </text:list-item>
            </text:list>
          </text:section>
        </text:section>
        <text:section text:name="regeling-sluiting_id1-3-2-3" text:style-name="regeling-sluiting">
          <text:section text:name="ondertekening_id1-3-2-3-1">
            <text:p><text:span text:style-name="functie">Aldus vastgesteld in de vergadering van Gedeputeerde Staten van 6 juni 2023</text:span></text:p>
            <text:p><text:span text:style-name="functie">Gedeputeerde Staten van Flevoland,</text:span></text:p>
          </text:section>
          <text:section text:name="ondertekening_id1-3-2-3-2">
            <text:p><text:span text:style-name="functie"/></text:p>
            <text:p><text:span text:style-name="functie"/></text:p>
            <text:p><text:span text:style-name="functie">de secretaris, </text:span></text:p>
            <text:p><text:span text:style-name="functie">de voorzitter,</text:span></text:p>
          </text:section>
          <text:section text:name="ondertekening_id1-3-2-3-3">
            <text:p><text:span text:style-name="functie"/></text:p>
            <text:p><text:span text:style-name="functie"/></text:p>
            <text:p><text:span text:style-name="functie">Aldus gelet op het bepaalde in artikel 10:4, eerste lid van de Algemene wet bestuursrecht mee ingestemd door:</text:span></text:p>
          </text:section>
          <text:section text:name="ondertekening_id1-3-2-3-4">
            <text:p><text:span text:style-name="functie"/></text:p>
            <text:p><text:span text:style-name="functie"/></text:p>
            <text:p><text:span text:style-name="functie">De directeur van Horizon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lgemene Subsidieverordening Flevoland 2012]|[https://lokaleregelgeving.overheid.nl/CVDR225449/2</meta:user-defined>
    <meta:user-defined meta:name="DC.source">afdeling 10.1.1 van de Algemene wet bestuursrecht]|[1.0:c:BWBR0005537&amp;afdeling=10.1.1&amp;g=2023-06-01</meta:user-defined>
    <meta:user-defined meta:name="OVERHEIDop.referentienummer">3124209</meta:user-defined>
    <meta:user-defined meta:name="DCTERMS.alternative">Mandaatbesluit Nadere regels Voucher Circulaire Economie 2023 en Nadere regels Subsidie Circulaire Economie 2023</meta:user-defined>
    <dc:language>nl</dc:language>
    <meta:user-defined meta:name="OVERHEIDop.locatietype/OVERHEIDop.gebiedsmarkering">Provincie</meta:user-defined>
    <meta:user-defined meta:name="DC.title">Mandaatbesluit Nadere regels ‘Voucher Circulaire Economie 2023’ en Nadere Regels ‘Subsidie Circulaire Economie 2023’</meta:user-defined>
    <meta:user-defined meta:name="DCTERMS.W3CDTF/DCTERMS.available">2023-06-14</meta:user-defined>
    <meta:user-defined meta:name="DCTERMS.W3CDTF/OVERHEIDop.jaargang">2023</meta:user-defined>
    <meta:user-defined meta:name="OVERHEIDop.publicationIssue">6558</meta:user-defined>
    <meta:user-defined meta:name="OVERHEIDop.betreftRegeling">CVDR697198_1</meta:user-defined>
    <meta:user-defined meta:name="OVERHEIDop.PrbID/DC.identifier">prb-2023-6558</meta:user-defined>
    <meta:user-defined meta:name="xs:date/OVERHEIDop.startdatum">2023-06-15</meta:user-defined>
    <meta:user-defined meta:name="OVERHEIDop.versieInformatie"/>
  </office:meta>
</office:document-meta>
</file>