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4 mei 2023 van Geonius Milieu te Breda, namens Fam. De Vries-Marquardt te Nuenen een BUS evaluatierapport ontvangen voor de uitgevoerde bodemsanering op de locatie Van Ruusbroecstraat 10 te Nuenen, NB082001309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12 juni 2023 gedurende zes weken ter inzage bij de Omgevingsdienst Zuidoost-Brabant en bij de gemeente Nuenen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8 jun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55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5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5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6721 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6-12</meta:user-defined>
    <meta:user-defined meta:name="DCTERMS.W3CDTF/OVERHEIDop.jaargang">2023</meta:user-defined>
    <meta:user-defined meta:name="OVERHEIDop.publicationIssue">6555</meta:user-defined>
    <meta:user-defined meta:name="OVERHEIDop.PrbID/DC.identifier">prb-2023-6555</meta:user-defined>
    <meta:user-defined meta:name="OVERHEIDop.versieInformatie"/>
  </office:meta>
</office:document-meta>
</file>