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N386, geslotenverklaring voor motorvoertuigen brug Oostermoerse Vaart te De Groeve, ten behoeve van het verwijderen en vervangen van de brug Oostermoerse Vaart</text:p>
      <text:section text:name="regeling_id1-3-2" text:style-name="regeling">
        <text:section text:name="aanhef_id1-3-2-1" text:style-name="aanhef">
          <text:section text:name="context_id1-3-2-1-1" text:style-name="context">
            <text:p text:style-name="context.al">Kenmerk: 202301462-01071552</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Krachtens artikel 15 eerste lid,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Krachtens artikel 15 tweede lid,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considerans.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nsiderans.al">De in dit verkeersbesluit genoemde verkeersmaatregelen strekken tot de in artikel 2 eerste lid, van de Wegenverkeerswet 1994 genoemde volgen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text:span text:style-name="nadrukvet">Belangenafweging</text:span>
          </text:p>
            <text:p text:style-name="considerans.al">
            <text:span text:style-name="nadrukondlijn">Aanleiding</text:span>
          </text:p>
            <text:p text:style-name="considerans.al">Uit onderzoek is gebleken dat de brug Oostermoerse Vaart, gelegen over de Hunze te De Groeve, in slechte technische staat verkeert en onvoldoende draagkracht heeft om het verkeer veilig te kunnen blijven dragen en dientengevolge moet worden vervangen. </text:p>
            <text:p text:style-name="considerans.al">
            <text:span text:style-name="nadrukondlijn">Maatregelen</text:span>
          </text:p>
            <text:p text:style-name="considerans.al">Vanwege de beperkte ruimte ter plaatse is het enkel mogelijk gebleken een tijdelijke rijbaan te realiseren voor voetgangers en (brom)fietsers, door middel van het plaatsen van een tijdelijke brug. Voor de aanleg van een tijdelijke rijbaan ten behoeve van motorvoertuigen is op de betreffende locatie onvoldoende ruimte. Voor motorvoertuigen wordt een omleidingsroute ingesteld. </text:p>
            <text:p text:style-name="considerans.al">
            <text:span text:style-name="nadrukondlijn">Tijdelijke verkeersmaatregelen, motorvoertuigen.</text:span>
          </text:p>
            <text:p text:style-name="considerans.al">In verband met het verwijderen en vervangen van de brug over de Oostermoerse Vaart (N386, De Groeve), wordt een geslotenverklaring ingesteld voor motorvoertuigen. </text:p>
            <text:p text:style-name="considerans.al">
            <text:span text:style-name="nadrukondlijn">Tijdelijke verkeersmaatregelen, voetgangers, (brom)fietsers.</text:span>
          </text:p>
            <text:p text:style-name="considerans.al">Gedurende de werkzaamheden kunnen voetgangers en (brom)fietsers gebruik maken van een tijdelijke brug. </text:p>
            <text:p text:style-name="considerans.al">
            <text:span text:style-name="nadrukondlijn">Omleidingsroute</text:span>
          </text:p>
            <text:p text:style-name="considerans.al">Voor de verkeersdeelnemers waarvoor de geslotenverklaring van toepassing is, wordt een omleidingsroute ingesteld.</text:p>
            <text:p text:style-name="considerans.al">
            <text:span text:style-name="nadrukvet">Overleg</text:span>
          </text:p>
            <text:p text:style-name="considerans.al">Overeenkomstig artikel 24 van het Besluit administratieve bepalingen inzake het wegverkeer is er overleg geweest met de (gemachtigde van de) korpschef van de nationale politie.</text:p>
            <text:p text:style-name="considerans.al">Overeenkomstig artikel 25 van het Besluit administratieve bepalingen inzake het wegverkeer is er overleg geweest met de gemeente Tynaarlo, gemeente Midden-Groningen en gemeente Aa en Hunze.</text:p>
            <text:p text:style-name="considerans_bottom"/>
          </text:section>
          <text:section text:name="afkondiging_id1-3-2-1-3"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Op grond van voorgaande overwegingen is Gedeputeerde Staten van de provincie Drenthe tot het besluit gekomen om:</text:p>
            <text:p text:style-name="common-al">1. het verkeersbesluit, tijdelijke verkeersmaatregelen, publicatie Provinciaal blad 2022, 2695, in te trekken.</text:p>
            <text:p text:style-name="common-al">2. tijdelijk verkeerstekens te plaatsen vanaf 7 augustus 2023 tot en met 15 december 2023, of voor een kortere of langere tijdsduur, indien de werkzaamheden en de daarmee samenhangende omstandigheden ter plaatse dit vereisen.</text:p>
            <text:p text:style-name="common-al">3. borden A1 van bijlage 1 van het Reglement verkeersregels en verkeerstekens 1990 te plaatsen en hiermee een maximumsnelheid van 30 km/u in te stellen. </text:p>
            <text:p text:style-name="common-al">4. borden A2 van bijlage 1 van het Reglement verkeersregels en verkeerstekens 1990 te plaatsen en hiermee het einde van de maximumsnelheid van 30 km/u te duiden. </text:p>
            <text:p text:style-name="common-al">5. borden C1 van bijlage 1 van het Reglement verkeersregels en verkeerstekens 1990 met onderbord OB54 (uitgezonderd (brom)fietsers) en onderbord met opschrift ‘uitgezonderd bestemmingsverkeer’ te plaatsen en hiermee te bepalen dat weg is ‘gesloten in beide richtingen voor voertuigen, ruiters en geleiders van rij-of trekdieren of vee’, met uitzondering van(brom)fietsers en bestemmingsverkeer.</text:p>
            <text:p text:style-name="common-al">6. borden F8 van bijlage 1 van het Reglement verkeersregels en verkeerstekens 1990 te plaatsen om het einde van alle door verkeersborden aangegeven verboden te duiden.</text:p>
            <text:p text:style-name="common-al">Gedeputeerde Staten van Drenthe,</text:p>
            <text:p text:style-name="common-al">namens dezen,</text:p>
            <text:p text:style-name="common-al"/>
            <text:p text:style-name="common-al">M. Kremers</text:p>
            <text:p text:style-name="common-al">teammanager a.i. Projecten Wegen en Vaarwegen</text:p>
            <text:p text:style-name="common-al">
            <text:span text:style-name="nadrukvet">Bezwaar</text:span>
          </text:p>
            <text:p text:style-name="last-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www.provincie.drenthe.nl/bezwaar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54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4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4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Verkeersbesluit, tijdelijke verkeersmaatregelen, N386 De Groeve - N386, De Groev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301462 - 01071552</meta:user-defined>
    <meta:user-defined meta:name="OVERHEIDop.verkeersbordcode">A1</meta:user-defined>
    <meta:user-defined meta:name="OVERHEIDop.verkeersbordcode">A2</meta:user-defined>
    <meta:user-defined meta:name="OVERHEIDop.verkeersbordcode">C1</meta:user-defined>
    <meta:user-defined meta:name="OVERHEIDop.verkeersbordcode">F8</meta:user-defined>
    <dc:language>nl</dc:language>
    <meta:user-defined meta:name="OVERHEIDop.locatietype/OVERHEIDop.gebiedsmarkering">Punt</meta:user-defined>
    <meta:user-defined meta:name="DC.title">Verkeersbesluit, tijdelijke verkeersmaatregelen N386, geslotenverklaring voor motorvoertuigen brug Oostermoerse Vaart te De Groeve, ten behoeve van het verwijderen en vervangen van de brug Oostermoerse Vaart</meta:user-defined>
    <meta:user-defined meta:name="DCTERMS.W3CDTF/DCTERMS.available">2023-06-12</meta:user-defined>
    <meta:user-defined meta:name="OVERHEIDop.externeBijlage">Omleidingsroutes|exb-2023-28357</meta:user-defined>
    <meta:user-defined meta:name="DCTERMS.W3CDTF/OVERHEIDop.jaargang">2023</meta:user-defined>
    <meta:user-defined meta:name="OVERHEIDop.publicationIssue">6549</meta:user-defined>
    <meta:user-defined meta:name="OVERHEIDop.PrbID/DC.identifier">prb-2023-6549</meta:user-defined>
    <meta:user-defined meta:name="OVERHEIDop.versieInformatie"/>
  </office:meta>
</office:document-meta>
</file>