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994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Milieuneutraal wijzigen</text:p>
            <text:p text:style-name="common-al">Voor : Het in-line samenvoegen van VRU-condensaat met nafta via de nafta recirculatieleiding. </text:p>
            <text:p text:style-name="common-al"> Ten behoeve hiervan het aanleggen van een pijpleiding tussen de VRU-opslagtanks en de   nafta recirculatieleiding met meet- en regelapparatuur. </text:p>
            <text:p text:style-name="common-al">  Wijzigen van het gebruik van tank T0803 van uitsluitend opslag naar opslag- en   voedingstank voor Vitol Refinery, hierna VPR.</text:p>
            <text:p text:style-name="common-al">Aanvraagdatum : 8 februari 2023</text:p>
            <text:p text:style-name="common-al">Besluitdatum : 1 juni 2023</text:p>
            <text:p text:style-name="common-al">Bekendmaking : 2 juni 2023</text:p>
            <text:p text:style-name="common-al">Olo nummer : 7577557</text:p>
            <text:p text:style-name="common-al">Zaaknummer : 1994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4024 en het Olo nummer: 7577557.</text:p>
            <text:p text:style-name="common-al">Voor de betreffende stukken met betrekking tot deze procedure kunt u op bijgaande link klikken:</text:p>
            <text:p text:style-name="last-al">
            <text:a xlink:href="https://loket.dcmr.nl/mozard/!suite92.scherm1007?mObj=8709951" xlink:type="simple">https://loket.dcmr.nl/mozard/!suite92.scherm1007?mObj=8709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94024</meta:user-defined>
    <meta:user-defined meta:name="DCTERMS.abstract">GS maken bekend dat omgevingsvergunning is verleend voor in-line samenvoegen VRU-condensaat met nafta via nafta recirculatieleiding. </meta:user-defined>
    <dc:language>nl</dc:language>
    <meta:user-defined meta:name="OVERHEIDop.locatietype/OVERHEIDop.gebiedsmarkering">Adres</meta:user-defined>
    <meta:user-defined meta:name="DC.title">Kennisgeving beschikking Vopak Terminal Europoort B.V. (1994024)</meta:user-defined>
    <meta:user-defined meta:name="DCTERMS.W3CDTF/DCTERMS.available">2023-06-12</meta:user-defined>
    <meta:user-defined meta:name="DCTERMS.W3CDTF/OVERHEIDop.jaargang">2023</meta:user-defined>
    <meta:user-defined meta:name="OVERHEIDop.publicationIssue">6547</meta:user-defined>
    <meta:user-defined meta:name="OVERHEIDop.PrbID/DC.identifier">prb-2023-6547</meta:user-defined>
    <meta:user-defined meta:name="OVERHEIDop.versieInformatie"/>
  </office:meta>
</office:document-meta>
</file>