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KZO Nobel Car Refinishes B.V. (2056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KZO Nobel Car Refinishes B.V.</text:p>
            <text:p text:style-name="common-al">Locatie : Rijksstraatweg 31, 2171 AJ te Sassenheim</text:p>
            <text:p text:style-name="common-al">Activiteit : Bouwen</text:p>
            <text:p text:style-name="common-al">Voor  : Het wijzigen van hoofddraagconstructie van AkzoNobel gebouw 51A en 55</text:p>
            <text:p text:style-name="common-al">Aanvraagdatum  : 21 maart 2023</text:p>
            <text:p text:style-name="common-al">Verzenddatum : 2 juni 2023</text:p>
            <text:p text:style-name="common-al">OLO nummer : 7046829</text:p>
            <text:p text:style-name="common-al">Zaaknummer  : 20569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56928 en het Olo nummer: 7046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5692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KZO Nobel Car Refinishes B.V. (2056928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46</meta:user-defined>
    <meta:user-defined meta:name="OVERHEIDop.PrbID/DC.identifier">prb-2023-6546</meta:user-defined>
    <meta:user-defined meta:name="OVERHEIDop.versieInformatie"/>
  </office:meta>
</office:document-meta>
</file>