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LO 7494903 - Ardagh Glass Moerdijk B.V. - Orionweg 2,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rdagh Glass Moerdijk BV, gelegen aan Orionweg 2 Moerdijk.</text:p>
            <text:p text:style-name="common-al">12 juni 2023, Tilburg</text:p>
            <text:p text:style-name="common-al">Gedeputeerde Staten van Noord-Brabant maken bekend dat zij voornemens zijn in het kader van deWet algemene bepalingen omgevingsrecht (Wabo) de aanvraag van Ardagh Glass Moerdijk BV te verlenen. De aanvraag betreft een veranderingsvergunning, voor de inrichting gelegen aan Orionweg 2 Moerdijk.</text:p>
            <text:p text:style-name="common-al">De ontwerpbeschikking en de bijbehorende stukken liggen vanaf 12 juni 2023 tot en met 24 jul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4 jul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3-0053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veranderingsvergunning) op locatie Orionweg 2, 4782SC Moerdijk</meta:user-defined>
    <dc:language>nl</dc:language>
    <meta:user-defined meta:name="OVERHEIDop.locatietype/OVERHEIDop.gebiedsmarkering">Punt</meta:user-defined>
    <meta:user-defined meta:name="DC.title">Ontwerpbeschikking uitgebreid Wabo - OLO 7494903 - Ardagh Glass Moerdijk B.V. - Orionweg 2, 4782SC Moerdijk</meta:user-defined>
    <meta:user-defined meta:name="DCTERMS.W3CDTF/DCTERMS.available">2023-06-12</meta:user-defined>
    <meta:user-defined meta:name="DCTERMS.W3CDTF/OVERHEIDop.jaargang">2023</meta:user-defined>
    <meta:user-defined meta:name="OVERHEIDop.publicationIssue">6542</meta:user-defined>
    <meta:user-defined meta:name="OVERHEIDop.PrbID/DC.identifier">prb-2023-6542</meta:user-defined>
    <meta:user-defined meta:name="OVERHEIDop.versieInformatie"/>
  </office:meta>
</office:document-meta>
</file>