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Broekdijk 6, 5091 KH te Oost-, West- en Middelbeers, Z/19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uni 2023 een ontheffing ingevolge artikel 3.8, eerste lid, van de Wet natuurbescherming hebben<text:span text:style-name="nadrukvet"> <text:span text:style-name="nadrukondlijn">verleend</text:span> </text:span>en een ontheffing ingevolge artikel 3.3, eerste lid, hebben <text:span text:style-name="nadrukvet"><text:span text:style-name="nadrukondlijn">afgewezen</text:span></text:span> (kenmerk: Z/190276-354135) aan de provincie Noord-Brabant, Brabantlaan 1, 5216 TV te ’s-Hertogenbosch, voor het ontmantelen van het agrarisch bedrijventerrein met uitzondering van het woonhuis, uit te voeren aan de Broekdijk 6, 5091 KH te Oost-, West- en Middelbeers, in de gemeente Oirschot. De ontheffing is geldig voor de periode tot en met 29 december 2023. </text:p>
            <text:p text:style-name="common-al">De aanvraag, het besluit en de bijbehorende stukken liggen vanaf 12 juni 2023 tot en met 24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0276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276</meta:user-defined>
    <dc:language>nl</dc:language>
    <meta:user-defined meta:name="OVERHEIDop.locatietype/OVERHEIDop.gebiedsmarkering">Adres</meta:user-defined>
    <meta:user-defined meta:name="DC.title">KENNISGEVING WET NATUURBESCHERMING, Provincie Noord-Brabant, Broekdijk 6, 5091 KH te Oost-, West- en Middelbeers, Z/190276</meta:user-defined>
    <meta:user-defined meta:name="DCTERMS.W3CDTF/DCTERMS.available">2023-06-12</meta:user-defined>
    <meta:user-defined meta:name="DCTERMS.W3CDTF/OVERHEIDop.jaargang">2023</meta:user-defined>
    <meta:user-defined meta:name="OVERHEIDop.publicationIssue">6537</meta:user-defined>
    <meta:user-defined meta:name="OVERHEIDop.PrbID/DC.identifier">prb-2023-6537</meta:user-defined>
    <meta:user-defined meta:name="OVERHEIDop.versieInformatie"/>
  </office:meta>
</office:document-meta>
</file>