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B&amp;T VvE Diensten BV, Sint Catharinastraat 31-121, postcodegebied 5611 te Eindhoven, Z/1933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8 juni 2023 een ontheffing ingevolge artikel 3.8, eerste lid, van de Wet natuurbescherming hebben <text:span text:style-name="nadrukvet"><text:span text:style-name="nadrukondlijn">verleend</text:span> </text:span>(kenmerk: Z/193350-358325) aan VB&amp;T VvE Diensten BV, Vestdijk 180, 5611 CZ te Eindhoven, voor de verduurzaming en het onderhoud van een appartementencomplex aan de Sint Catharinastraat 31-121, postcodegebied 5611 te Eindhoven, in de gemeente Eindhoven. De ontheffing is geldig voor de periode van 1 augustus 2023 tot en met 1 april 2026.</text:p>
            <text:p text:style-name="common-al">De aanvraag, het besluit en de bijbehorende stukken liggen vanaf 12 juni 2023 tot en met 24 juli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6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93350 gekoppeld. Wij verzoeken u bij correspondentie dit kenmerk te vermelden.</text:p>
            <text:p text:style-name="last-al">'s-Hertogenbosch,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536</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36</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36</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335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VB&amp;T VvE Diensten BV, Sint Catharinastraat 31-121, postcodegebied 5611 te Eindhoven, Z/193350</meta:user-defined>
    <meta:user-defined meta:name="DCTERMS.W3CDTF/DCTERMS.available">2023-06-12</meta:user-defined>
    <meta:user-defined meta:name="DCTERMS.W3CDTF/OVERHEIDop.jaargang">2023</meta:user-defined>
    <meta:user-defined meta:name="OVERHEIDop.publicationIssue">6536</meta:user-defined>
    <meta:user-defined meta:name="OVERHEIDop.PrbID/DC.identifier">prb-2023-6536</meta:user-defined>
    <meta:user-defined meta:name="OVERHEIDop.versieInformatie"/>
  </office:meta>
</office:document-meta>
</file>