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 - Losplaatsweg (voormalige gasfabriek)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 Holland een melding ontvangen ingevolge artikel 39c (goedkeuring evaluatierapport) en artikel 39d (goedkeuring nazorgplan) van de Wet bodembescherming (Wbb), ingediend door IDDS. Het betreft een verzoek tot het afgeven van een beschikking inzake de instemming met het ingediende evaluatierapport en nazorgplan voor de locatie Losplaatsweg (voormalige gasfabriek) in Noordwijk, kadastraal bekend gemeente Noordwijk sectie G nummer 3966. De locatie is geregistreerd onder de locatiecode AA057500004.</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text:span text:style-name="nadrukvet">14 juni tot en met 25 juli 2023</text:span> in het gemeentehuis van Noordwijk. Voor de openingstijden wordt verwezen naar de website van de gemeente.</text:p>
            <text:p text:style-name="common-al">
            <text:span text:style-name="nadrukvet">Bezwaar</text:span>
          </text:p>
            <text:p text:style-name="common-al">Bent u het niet eens met ons besluit? Dan kunt u een bezwaarschrift indienen. Dat doet u schriftelijk binnen zes weken na de verzenddatum van het bezwaarschrift . U stuurt uw bezwaarschrift naar: Gedeputeerde Staten van Zuid-Holland, t.a.v. het Awb-secretariaat, Postbus 90602, 2509 LP Den Haag, o.v.v. “Awb-bezwaar” in de linkerbovenhoek van enveloppe en bezwaarschrift.</text:p>
            <text:p text:style-name="common-al">Vermeld in uw bezwaarschrift:</text:p>
            <text:list text:style-name="id1-3-2-1-1-11">
              <text:list-item text:style-override="id1-3-2-1-1-11-1">
                <text:number>1.</text:number>
                <text:p text:style-name="al">uw naam en adres </text:p>
              </text:list-item>
              <text:list-item text:style-override="id1-3-2-1-1-11-2">
                <text:number>2.</text:number>
                <text:p text:style-name="al">de datum waarop u het bezwaarschrift stuurt </text:p>
              </text:list-item>
              <text:list-item text:style-override="id1-3-2-1-1-11-3">
                <text:number>3.</text:number>
                <text:p text:style-name="al">het zaaknummer </text:p>
              </text:list-item>
              <text:list-item text:style-override="id1-3-2-1-1-11-4">
                <text:number>4.</text:number>
                <text:p text:style-name="al">waar u het niet mee eens bent en waarom </text:p>
              </text:list-item>
              <text:list-item text:style-override="id1-3-2-1-1-11-5">
                <text:number>5.</text:number>
                <text:p text:style-name="al">uw handtekening</text:p>
              </text:list-item>
            </text:list>
            <text:p text:style-name="common-al">U kunt uw bezwaar ook digitaal indienen via de volgende link:</text:p>
            <text:p text:style-name="common-al">
            <text:a xlink:href="https://www.zuid-holland.nl/online-regelen/bezwaar/@8075/bezwaar-beslissing/" xlink:type="simple">https://www.zuid-holland.nl/online-regelen/bezwaar/@8075/bezwaar-beslissing/</text:a>
          </text:p>
            <text:p text:style-name="common-al">Persoonlijke e-mailadressen van medewerkers staan niet open voor het ontvangen en in behandeling nemen van bezwaarschriften.</text:p>
            <text:p text:style-name="common-al"> <text:span text:style-name="nadrukvet">Voorlopige voorziening </text:span></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Voorzitter van de Afdeling bestuursrechtspraak van de Raad van State</text:p>
            <text:p text:style-name="common-al">Postbus 20019</text:p>
            <text:p text:style-name="common-al">2500 EA Den Haag </text:p>
            <text:p text:style-name="common-al">Dit verzoekschrift kunt u ook digitaal indienen via het digitale loket van de Afdeling bestuursrechtspraak van Raad van State: https://loket.raadvanstate.nl/digitaal-loket/. Daarvoor moet u wel beschikken over een elektronische handtekening (DigiD of EHerkenning). </text:p>
            <text:p text:style-name="common-al">Wij verzoeken u een afschrift van het verzoek om voorlopige voorziening toe te sturen aan: </text:p>
            <text:p text:style-name="common-al">Het college van Gedeputeerde Staten van Zuid-Holland</text:p>
            <text:p text:style-name="common-al">per adres Omgevingsdienst West-Holland </text:p>
            <text:p text:style-name="common-al">Postbus 159</text:p>
            <text:p text:style-name="common-al">2300 AD Leiden</text:p>
            <text:p text:style-name="common-al">
            <text:span text:style-name="nadrukvet">Meer informatie </text:span>
          </text:p>
            <text:p text:style-name="common-al">Heeft u nog vragen? Neem dan contact op met de omgevingsdienst via 071 4083100 of meldingwbb@odwh.nl. Vermeld hierbij het zaaknummer: 2022-0031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3153</meta:user-defined>
    <meta:user-defined meta:name="DCTERMS.abstract">Het betreft een verzoek tot het afgeven van een beschikking inzake de instemming met het ingediende evaluatierapport en nazorgplan voor de locatie Losplaatsweg (voormalige gasfabriek) in Noordwijk, kadastraal bekend gemeente Noordwijk sectie G nummer 3966. </meta:user-defined>
    <dc:language>nl</dc:language>
    <meta:user-defined meta:name="OVERHEIDop.locatietype/OVERHEIDop.gebiedsmarkering">Weg</meta:user-defined>
    <meta:user-defined meta:name="DC.title">Wet bodembescherming - Losplaatsweg (voormalige gasfabriek) in Noordwijk</meta:user-defined>
    <meta:user-defined meta:name="DCTERMS.W3CDTF/DCTERMS.available">2023-06-13</meta:user-defined>
    <meta:user-defined meta:name="DCTERMS.W3CDTF/OVERHEIDop.jaargang">2023</meta:user-defined>
    <meta:user-defined meta:name="OVERHEIDop.publicationIssue">6535</meta:user-defined>
    <meta:user-defined meta:name="OVERHEIDop.PrbID/DC.identifier">prb-2023-6535</meta:user-defined>
    <meta:user-defined meta:name="OVERHEIDop.versieInformatie"/>
  </office:meta>
</office:document-meta>
</file>