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rojectplan Waterwet “Herinrichting Natte Natuurparel Bossche Broek Zuid” inclusief m.e.r.-beoordelingsbesluit en ontwerp-ontheff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het dagelijks bestuur van waterschap De Dommel maken het volgende bekend. In samenwerking met de provincie, het waterschap en Staatsbosbeheer neemt Brabants Landschap het voortouw bij de herinrichting van het zuidelijk deel van het Bossche Broek. Dit projectplan geeft invulling aan het inrichten van het Natuurnetwerk Brabant en Natte Natuurparel Bossche Broek Zuid. Daarbij wordt ook rekening gehouden met andere functies en kansen in het gebied met betrekking tot waterberging, waterkeringen en recreatie. </text:p>
            <text:p text:style-name="common-al">Het dagelijks bestuur van het waterschap heeft voor het project op 21 maart 2023 het ontwerp-projectplan Waterwet vastgesteld. Gedeputeerde Staten hebben op 17 mei 2023 het m.e.r.-beoordelingsbesluit genomen. </text:p>
            <text:p text:style-name="common-al">
            <text:span text:style-name="nadrukvet">Ontwerp-projectplan Waterwet, inclusief m.e.r.-beoordelingsbesluit</text:span>
          </text:p>
            <text:p text:style-name="common-al">Het projectplan heeft betrekking op de realisatie van hydrologische herstelmaatregelen, het realiseren van ecologische doelen (Natuurnetwerk Brabant) en maatregelen gericht op droogtebestrijding (klimaatadaptatie).  </text:p>
            <text:p text:style-name="common-al">
            <text:span text:style-name="nadrukvet">Ontwerp-besluit ontheffing Wet natuurbescherming</text:span>
          </text:p>
            <text:p text:style-name="common-al">Om het projectplan te kunnen uitvoeren heeft Brabants Landschap bij Gedeputeerde Staten een aanvraag voor een ontheffing (soortenbescherming) Wet natuurbescherming ingediend. Gedeputeerde Staten hebben op 30 mei 2023 de ontwerp-ontheffing Wet natuurbescherming afgegeven.</text:p>
            <text:p text:style-name="common-al">
            <text:span text:style-name="nadrukvet">Gecoördineerde voorbereiding</text:span>
          </text:p>
            <text:p text:style-name="common-al">Gedeputeerde Staten hebben op 12 april 2023 besloten op de realisering van het project “Herinrichting Natte Natuurparel Bossche Broek Zuid”,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common-al">
            <text:span text:style-name="nadrukvet">Terinzagelegging</text:span>
          </text:p>
            <text:p text:style-name="common-al">Het ontwerp-projectplan, inclusief m.e.r.-beoordelingsbesluit, de ontwerp-ontheffing Wet natuurbescherming en bijbehorende relevante stukken zijn in te zien met ingang van 15 juni 2023 tot en met 26 juli 2023 op de volgende locaties:</text:p>
            <text:list text:style-name="id1-3-2-1-1-11">
              <text:list-item text:style-override="id1-3-2-1-1-11-1">
                <text:number>•</text:number>
                <text:p text:style-name="al">Provinciale site van Noord-Brabant: <text:a xlink:href="http://www.brabant.nl/terinzage" xlink:type="simple"><text:span text:style-name="nadrukondlijn">www.brabant.nl/terinzage</text:span></text:a>;</text:p>
              </text:list-item>
              <text:list-item text:style-override="id1-3-2-1-1-11-2">
                <text:number>•</text:number>
                <text:p text:style-name="al">Op afspraak kunnen de stukken op werkdagen ook worden ingezien bij de volgende instanties tijdens de daar gebruikelijke openingstijden:</text:p>
                <text:list text:style-name="id1-3-2-1-1-11-2-3">
                  <text:list-item text:style-override="id1-3-2-1-1-11-2-3-1">
                    <text:number>-</text:number>
                    <text:p text:style-name="al">waterschap De Dommel, Bosscheweg 56, 5283 WB Boxtel</text:p>
                  </text:list-item>
                  <text:list-item text:style-override="id1-3-2-1-1-11-2-3-2">
                    <text:number>-</text:number>
                    <text:p text:style-name="al">provincie Noord-Brabant, Brabantlaan 1, 5216 TV ’s-Hertogenbosch</text:p>
                  </text:list-item>
                </text:list>
              </text:list-item>
            </text:list>
            <text:p text:style-name="common-al">Voor het maken van een afspraak kunt u contact opnemen met M. Kits, planvormer van waterschap De Dommel via 0411 613102  of <text:span text:style-name="nadrukondlijn">mkits@dommel.nl </text:span></text:p>
            <text:p text:style-name="common-al">
            <text:span text:style-name="nadrukvet">Zienswijzen indienen</text:span>
          </text:p>
            <text:p text:style-name="common-al">Gedurende de termijn van terinzagelegging kan iedereen zienswijzen kenbaar maken op het ontwerp-projectplan en de ontwerp-ontheffing Wet natuurbescherming.</text:p>
            <text:list text:style-name="id1-3-2-1-1-15">
              <text:list-item text:style-override="id1-3-2-1-1-15-1">
                <text:number>•</text:number>
                <text:p text:style-name="al">U kunt eenvoudig digitaal reageren via <text:a xlink:href="http://www.brabant.nl/terinzage" xlink:type="simple"><text:span text:style-name="nadrukondlijn">www.brabant.nl/terinzage</text:span></text:a>. U krijgt na verzending van uw zienswijze een pdf toegestuurd voor uw archief met de inhoud van uw reactie samen met een ontvangstbevestiging.</text:p>
              </text:list-item>
              <text:list-item text:style-override="id1-3-2-1-1-15-2">
                <text:number>•</text:number>
                <text:p text:style-name="al">Schriftelijke zienswijzen stuurt u naar Provincie Noord-Brabant, Gedeputeerde Staten, Postbus 90151, 5200 MC ’s-Hertogenbosch, onder vermelding van: projectplan “Herinrichting Natte Natuurparel Bossche Broek Zuid” C 2316315</text:p>
              </text:list-item>
              <text:list-item text:style-override="id1-3-2-1-1-15-3">
                <text:number>•</text:number>
                <text:p text:style-name="al">Voor het mondeling naar voren brengen van zienswijzen kunt u binnen de termijn contact opnemen met A. Mutsaers, projectleider van Brabants Landschap, via 06 18303346 of <text:a xlink:href="mailto:AMutsaers@brabant.nl" xlink:type="simple"><text:span text:style-name="nadrukondlijn">AMutsaers@brabant.nl</text:span></text:a> </text:p>
              </text:list-item>
            </text:list>
            <text:p text:style-name="common-al">Het is niet nodig uw reactie op meerdere wijzen dan wel apart per plan/besluit in te dienen. Indien uw reactie zich specifiek richt op één van de besluiten vragen wij u om dit aan te geven.</text:p>
            <text:p text:style-name="common-al">
            <text:span text:style-name="nadrukvet">Vervolg</text:span>
          </text:p>
            <text:p text:style-name="common-al">Het projectplan en de ontheffing Wet natuurbescherming zullen mede op basis van de ingediende zienswijzen definitief worden vastgesteld. Het projectplan behoeft de goedkeuring van Gedeputeerde Staten. De besluiten worden gepubliceerd. In die publicatie wordt u geïnformeerd hoe u eventueel beroep kunt instellen bij de Raad van State.</text:p>
            <text:p text:style-name="common-al">
            <text:span text:style-name="nadrukvet">Beroep m.e.r.-beoordelingsbesluit</text:span>
          </text:p>
            <text:p text:style-name="common-al">Op 17 mei 2023 hebben Gedeputeerde Staten, op basis van een mer-beoordeling, besloten dat dit projectplan niet m.e.r.-plichtig is.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 Eventuele opmerkingen over het m.e.r.-beoordelingsbesluit kunt u al wel kenbaar maken gedurende deze zienswijzeprocedure in het kader van de projectplanprocedure, ten behoeve waarvan dit m.e.r.-beoordelingsbesluit is genomen.</text:p>
            <text:p text:style-name="last-al">Voor nadere informatie kunt u contact opnemen met A. Mutsaers, projectleider van Brabants Landschap, via 06 18303346 of <text:a xlink:href="mailto:AMutsaers@brabant.nl" xlink:type="simple"><text:span text:style-name="nadrukondlijn">AMutsaers@braban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14 jun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Kennisgeving terinzagelegging ontwerp-projectplan Waterwet “Herinrichting Natte Natuurparel Bossche Broek Zuid” inclusief m.e.r.-beoordelingsbesluit en ontwerp-ontheffing Wet natuurbescherming</meta:user-defined>
    <meta:user-defined meta:name="OVERHEIDop.datumEindeReactietermijn">2023-07-26</meta:user-defined>
    <meta:user-defined meta:name="OVERHEIDop.terinzageleggingBG">https://www.brabant.nl/actueel/ter-inzages</meta:user-defined>
    <meta:user-defined meta:name="DCTERMS.W3CDTF/DCTERMS.available">2023-06-14</meta:user-defined>
    <meta:user-defined meta:name="DCTERMS.W3CDTF/OVERHEIDop.jaargang">2023</meta:user-defined>
    <meta:user-defined meta:name="OVERHEIDop.publicationIssue">6534</meta:user-defined>
    <meta:user-defined meta:name="OVERHEIDop.PrbID/DC.identifier">prb-2023-6534</meta:user-defined>
    <meta:user-defined meta:name="OVERHEIDop.versieInformatie"/>
  </office:meta>
</office:document-meta>
</file>