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Herenweg 21-23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28 en 39 (goedkeuring saneringsplan) van de Wet bodembescherming (Wbb), ingediend door IDDS B.V., namens de gemeente Noordwijk. Het betreft een verzoek tot het afgeven van een beschikking inzake de instemming met het ingediende saneringsplan voor de locatie Herenweg 21-23 in Noordwijk. Kadastraal bekend als gemeente Noordwijk, sectie H, nummers 463 en 467 en sectie G, nummer 4201 (allen ged.). De locatie is geregistreerd onder de locatiecode AA057500040.</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Opschorten procedure </text:span>
          </text:p>
            <text:p text:style-name="common-al">De procedure voor het nemen van het besluit was één dag opgeschort (17 mei 2023) in verband met het aanleveren van aanvullende gegevens voor een volledige aanvraag op grond van (artikel 4:5 jo. 4:15 van de Algemene wet bestuursrecht (hierna: Awb).</text:p>
            <text:p text:style-name="common-al">
            <text:span text:style-name="nadrukvet">Beschikking</text:span>
          </text:p>
            <text:p text:style-name="common-al">Wij hebben besloten in te stemmen met het saneringsplan.</text:p>
            <text:p text:style-name="common-al">
            <text:span text:style-name="nadrukvet">Stukken inzien</text:span>
          </text:p>
            <text:p text:style-name="common-al">De stukken liggen ter inzage van <text:span text:style-name="nadrukvet">14 juni 2023 tot en met 25 juli 2023</text:span> in het gemeentehuis van Noordwijk.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 </text:p>
            <text:p text:style-name="common-al">U kunt uw bezwaar ook digitaal indienen via de volgende link:</text:p>
            <text:p text:style-name="common-al">
            <text:a xlink:href="https://www.zuid-holland.nl/online-regelen/bezwaar/@8075/bezwaar-beslissing/" xlink:type="simple">https://www.zuid-holland.nl/online-regelen/bezwaar/@8075/bezwaar-beslissing/</text:a>
          </text:p>
            <text:p text:style-name="common-al">Ook kan een voorlopige voorziening gevraagd worden bij de Voorzitter van de Afdeling bestuursrechtspraak van de Raad van State, Postbus 20019, 2500 EA Den Haag.</text:p>
            <text:p text:style-name="common-al">19, 2500 EA Den Haag.</text:p>
            <text:p text:style-name="common-al">
            <text:span text:style-name="nadrukvet">Meer informatie </text:span>
          </text:p>
            <text:p text:style-name="common-al">Heeft u nog vragen? Neem dan telefonisch contact op met de Omgevingsdienst 071-4083100 of per mail via meldingwbb@odwh.nl. Vermeld hierbij het zaaknummer: 2023-0055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2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2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2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5514</meta:user-defined>
    <meta:user-defined meta:name="DCTERMS.abstract">Het betreft een verzoek tot het afgeven van een beschikking inzake de instemming met het ingediende saneringsplan voor de locatie Herenweg 21-23 in Noordwijk</meta:user-defined>
    <dc:language>nl</dc:language>
    <meta:user-defined meta:name="OVERHEIDop.locatietype/OVERHEIDop.gebiedsmarkering">Adres</meta:user-defined>
    <meta:user-defined meta:name="DC.title">Wet bodembescherming – Herenweg 21-23 in Noordwijk</meta:user-defined>
    <meta:user-defined meta:name="DCTERMS.W3CDTF/DCTERMS.available">2023-06-13</meta:user-defined>
    <meta:user-defined meta:name="DCTERMS.W3CDTF/OVERHEIDop.jaargang">2023</meta:user-defined>
    <meta:user-defined meta:name="OVERHEIDop.publicationIssue">6529</meta:user-defined>
    <meta:user-defined meta:name="OVERHEIDop.PrbID/DC.identifier">prb-2023-6529</meta:user-defined>
    <meta:user-defined meta:name="OVERHEIDop.versieInformatie"/>
  </office:meta>
</office:document-meta>
</file>