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van K3Delta B.V., Hemelrijkse Waard Lith gemeen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K3Delta B.V. een aanvraag om een vergunning op grond van de Ontgrondingenwet ontvangen. De aanvraag heeft betrekking op het ontgrondingsproject Hemelrijkse Waard (ondergrond depot, gelegen op de percelen kadastraal bekend gemeente Lith, sectie H, nummers 353, 354, 355, 356, 357, 358 en 370.</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Over een oppervlakte van circa 3,8 hectare wordt het gebied (na verwijdering van het depot) verlaagd tot vlak onder stuwpeil. De maximale ontgrondingsdiepte bedraagt op het diepste punt zo’n 1,5 meter onder het oorspronkelijke maaiveld. In totaal wordt er 56.250 m3 klei (voor een deel door uitwisseling geoptimaliseerd) en 21.000 m3 dekgrond ontgraven. De beoogde herinrichting van het gebied sluit aan bij de in 2016 uitgevoerde herinrichting van de Hemelrijkse Waard.</text:p>
            <text:p text:style-name="common-al">
            <text:span text:style-name="nadrukvet">Waar en wanneer kunt u de stukken inzien?</text:span>
          </text:p>
            <text:p text:style-name="common-al">De ontwerpbeschikking en de aanvraag met de bijbehorende stukken liggen vanaf 13 juni 2023 gedurende 6 weken voor een ieder ter inzage bij de gemeente Oss.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hr. D. Loeff, telefoonnummer (088) 3690 558. Vanaf het moment dat de stukken ter inzage liggen, kunt u de ontwerpbeschikking inzien via “www.brabant.nl/loket/verleende-vergunningen”. </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13 juni 2023 tot en met 25 juli 2023. U kunt de zienswijze richten aan:</text:p>
            <text:p text:style-name="common-al">Omgevingsdienst Zuidoost-Brabant </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legging bij de Omgevingsdienst Zuidoost-Brabant worden ingediend.</text:p>
            <text:p text:style-name="common-al">Belanghebbenden die tijdig zienswijzen hebben ingebracht, kunnen later beroep instellen tegen de definitieve beschikking. </text:p>
            <text:p text:style-name="common-al">Aan deze procedure is het kenmerk Z-2023-000538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2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538</meta:user-defined>
    <dc:language>nl</dc:language>
    <meta:user-defined meta:name="OVERHEIDop.locatietype/OVERHEIDop.gebiedsmarkering">Woonplaats</meta:user-defined>
    <meta:user-defined meta:name="DC.title">Kennisgeving ontwerp-beschikking op grond van de Ontgrondingenwet, van K3Delta B.V., Hemelrijkse Waard Lith gemeente Oss.</meta:user-defined>
    <meta:user-defined meta:name="DCTERMS.W3CDTF/DCTERMS.available">2023-06-12</meta:user-defined>
    <meta:user-defined meta:name="DCTERMS.W3CDTF/OVERHEIDop.jaargang">2023</meta:user-defined>
    <meta:user-defined meta:name="OVERHEIDop.publicationIssue">6528</meta:user-defined>
    <meta:user-defined meta:name="OVERHEIDop.PrbID/DC.identifier">prb-2023-6528</meta:user-defined>
    <meta:user-defined meta:name="OVERHEIDop.versieInformatie"/>
  </office:meta>
</office:document-meta>
</file>