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andelsweg 5 (kadastraal bekend als sectie B, nummer 5735) in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eft de Omgevingsdienst Midden-Holland (ODMH) namens Gedeputeerde Staten van Zuid-Holland besloten om de beslistermijn van de aanvraag met kenmerk 2023-00004325 voor het bouwen van een opslaghal en het aanleggen van een uitrit op de locatie aan de Handelsweg 5 (kadastraal bekend als sectie B, nummer 5735) in Bergamba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2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2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2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andelsweg 5 (kadastraal bekend als sectie B, nummer 5735) in Bergambacht</meta:user-defined>
    <meta:user-defined meta:name="DCTERMS.W3CDTF/DCTERMS.available">2023-06-09</meta:user-defined>
    <meta:user-defined meta:name="DCTERMS.W3CDTF/OVERHEIDop.jaargang">2023</meta:user-defined>
    <meta:user-defined meta:name="OVERHEIDop.publicationIssue">6520</meta:user-defined>
    <meta:user-defined meta:name="OVERHEIDop.PrbID/DC.identifier">prb-2023-6520</meta:user-defined>
    <meta:user-defined meta:name="OVERHEIDop.versieInformatie"/>
  </office:meta>
</office:document-meta>
</file>