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opikerwaard, in watergangen gelegen nabij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doden en vangen, het opzettelijk verstoren, alsmede het beschadigen, vernielen of wegnemen van voorplantingsplaatsen of rustplaatsen van de heikikker en de platte schijfhoren en tevens het opzettelijk vernielen van eieren van de platte schijfhoren. Door het nemen van diverse maatregelen, zoals het afgevangen en verplaatsen van exemplaren voorafgaand aan de werkzaamheden, worden overtredingen zoveel mogelijk voorkomen. De ontheffing wordt verleend voor het project dat ziet op  het uitvoeren van werkzaamheden met betrekking tot het uitbreiden van Klimaatbestendige Water Aanvoer (KWA) in de <text:span text:style-name="nadrukvet">Lopikerwaard, in watergangen gelegen nabij Polsbroek</text:span>. </text:p>
            <text:p text:style-name="common-al">
            <text:span text:style-name="nadrukvet">Bezwaar</text:span>
          </text:p>
            <text:p text:style-name="common-al">De beschikking is op 7 juni 2023 verzonden. Een belanghebbende kan tot en met 19 juli 2023 een bezwaarschrift indienen bij Gedeputeerde Staten van Zuid-Holland, t.a.v. het Awb secretariaat, Postbus 90602, 2509 LP Den Haag, onder vermelding van het zaaknummer <text:span text:style-name="nadrukvet">010489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1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1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Lopikerwaard, in watergangen gelegen nabij Polsbroek</meta:user-defined>
    <meta:user-defined meta:name="DCTERMS.W3CDTF/DCTERMS.available">2023-06-09</meta:user-defined>
    <meta:user-defined meta:name="DCTERMS.W3CDTF/OVERHEIDop.jaargang">2023</meta:user-defined>
    <meta:user-defined meta:name="OVERHEIDop.publicationIssue">6516</meta:user-defined>
    <meta:user-defined meta:name="OVERHEIDop.PrbID/DC.identifier">prb-2023-6516</meta:user-defined>
    <meta:user-defined meta:name="OVERHEIDop.versieInformatie"/>
  </office:meta>
</office:document-meta>
</file>