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abee Holding Moerdijk BV - OLO 7838163 - Apolloweg 4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Labee Holding Moerdijk BV, gelegen de Apolloweg 2-10, Vlasweg 5 en de Oostelijke Randweg 44 te Moerdijk.</text:p>
            <text:p text:style-name="common-al">9 juni 2023, Tilburg</text:p>
            <text:p text:style-name="common-al">Gedeputeerde Staten van Noord-Brabant maakt bekend dat zij van Labee Holding Moerdijk BV een aanvraag voor een vergunning ingevolge de Wet algemene bepalingen omgevingsrecht hebben ontvangen. De aanvraag betreftde uitbreiding met extra euralcodes voor de inname van parafinne als afvalstof, voor de inrichting gelegen de Apolloweg 2-10, Vlasweg 5 en de Oostelijke Randweg 4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68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uitbreiding met extra euralcodes voor de inname van parafinne als afvalstof op locatie Apolloweg 4 te Moerdijk</meta:user-defined>
    <dc:language>nl</dc:language>
    <meta:user-defined meta:name="OVERHEIDop.locatietype/OVERHEIDop.gebiedsmarkering">Punt</meta:user-defined>
    <meta:user-defined meta:name="DC.title">Aanvraag omgevingsvergunning voor Labee Holding Moerdijk BV - OLO 7838163 - Apolloweg 4 te Moerdijk</meta:user-defined>
    <meta:user-defined meta:name="DCTERMS.W3CDTF/DCTERMS.available">2023-06-09</meta:user-defined>
    <meta:user-defined meta:name="DCTERMS.W3CDTF/OVERHEIDop.jaargang">2023</meta:user-defined>
    <meta:user-defined meta:name="OVERHEIDop.publicationIssue">6513</meta:user-defined>
    <meta:user-defined meta:name="OVERHEIDop.PrbID/DC.identifier">prb-2023-6513</meta:user-defined>
    <meta:user-defined meta:name="OVERHEIDop.versieInformatie"/>
  </office:meta>
</office:document-meta>
</file>