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 (12669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8 februari 2022 een aanvraag op grond van de Wet algemene bepalingen omgevingsrecht (Wabo) ontvangen van DSM Delft Permit B.V. voor de inrichting aan de Alexander Fleminglaan 1, 2613 AZ Delft.</text:p>
            <text:p text:style-name="common-al"/>
            <text:p text:style-name="common-al">De aanvraag bevat het onderdeel monument onderhouden, restaureren, veranderen of slopen, en betreft restauratie werkzaamheden aan het Grote Kantoor.</text:p>
            <text:p text:style-name="common-al"/>
            <text:p text:style-name="common-al">Na wijziging van de aanvraag d.d. 26-04-2022, maakt de restauratie van de glazen kap in de hal geen onderdeel meer uit van de aanvraag.</text:p>
            <text:p text:style-name="common-al"/>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tijdens kantooruren van 9 juni 2023 tot en met </text:p>
            <text:p text:style-name="common-al">21 juli 2023 op de volgende plaatsen inzien:</text:p>
            <text:p text:style-name="common-al">- de gemeente Delft, Stationsplein 1 te Delft,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66941 en het Olo nummer: 6749139 .</text:p>
            <text:p text:style-name="common-al">Voor de betreffende stukken met betrekking tot deze procedure kunt u op bijgaande link klikken:</text:p>
            <text:p text:style-name="last-al">
            <text:a xlink:href="http://loket.dcmr.nl/mozard/!suite92.scherm1007?mObj=8710204" xlink:type="simple">https://loket.dcmr.nl/mozard/!suite92.scherm1007?mObj=871020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1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1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1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referentienummer">1266941</meta:user-defined>
    <meta:user-defined meta:name="DCTERMS.abstract">GS hebben besloten vergunning te verlenen inzake onderdeel monument onderhouden/restaureren/veranderen of slopen betreffende restauratie werkzaamheden aan Grote Kantoor. </meta:user-defined>
    <dc:language>nl</dc:language>
    <meta:user-defined meta:name="OVERHEIDop.locatietype/OVERHEIDop.gebiedsmarkering">Adres</meta:user-defined>
    <meta:user-defined meta:name="DC.title">Kennisgeving beschikking DSM Delft Permit B.V. (1266941)</meta:user-defined>
    <meta:user-defined meta:name="DCTERMS.W3CDTF/DCTERMS.available">2023-06-08</meta:user-defined>
    <meta:user-defined meta:name="DCTERMS.W3CDTF/OVERHEIDop.jaargang">2023</meta:user-defined>
    <meta:user-defined meta:name="OVERHEIDop.publicationIssue">6512</meta:user-defined>
    <meta:user-defined meta:name="OVERHEIDop.PrbID/DC.identifier">prb-2023-6512</meta:user-defined>
    <meta:user-defined meta:name="OVERHEIDop.versieInformatie"/>
  </office:meta>
</office:document-meta>
</file>