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fessor Zeemanweg 2 tot en met 60 (even) en de Professor Snelliusweg 1 tot en met 59 (oneven)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p het uitvoeren van onderhoud- en renovatiewerkzaamheden. De locatie betreft de <text:span text:style-name="nadrukvet">Professor Zeemanweg 2 tot en met 60 (even) en de Professor Snelliusweg 1 tot en met 59 (oneven) te Sliedrecht</text:span>.</text:p>
            <text:p text:style-name="common-al">
            <text:span text:style-name="nadrukvet">Bezwaar</text:span>
          </text:p>
            <text:p text:style-name="common-al">De beschikking is op 7 juni 2023 verzonden. Een belanghebbende kan tot en met 19 juli 2023 een bezwaarschrift indienen bij Gedeputeerde Staten van Zuid-Holland, t.a.v. het Awb secretariaat, Postbus 90602, 2509 LP Den Haag, onder vermelding van het zaaknummer <text:span text:style-name="nadrukvet">010366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0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0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0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Professor Zeemanweg 2 tot en met 60 (even) en de Professor Snelliusweg 1 tot en met 59 (oneven) te Sliedrecht</meta:user-defined>
    <meta:user-defined meta:name="DCTERMS.W3CDTF/DCTERMS.available">2023-06-09</meta:user-defined>
    <meta:user-defined meta:name="DCTERMS.W3CDTF/OVERHEIDop.jaargang">2023</meta:user-defined>
    <meta:user-defined meta:name="OVERHEIDop.publicationIssue">6509</meta:user-defined>
    <meta:user-defined meta:name="OVERHEIDop.PrbID/DC.identifier">prb-2023-6509</meta:user-defined>
    <meta:user-defined meta:name="OVERHEIDop.versieInformatie"/>
  </office:meta>
</office:document-meta>
</file>