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ES Sustainable Battery Solutions B.V. (214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ES Sustainable Battery Solutions B.V.</text:p>
            <text:p text:style-name="common-al">Locatie : Elbeweg 110, 3198 LC te Rotterdam - Europoort</text:p>
            <text:p text:style-name="common-al">Activiteit : Bouwen</text:p>
            <text:p text:style-name="common-al">Voor : Plaatsen van een recycling installatie voor batterijen, het aanbrengen van een fundering voor   bepaalde installatie onderdelen en het verhogen van een deel van een bedrijfshal.</text:p>
            <text:p text:style-name="common-al">Aanvraagdatum : 30 mei 2023</text:p>
            <text:p text:style-name="common-al">OLO nummer : 7638491</text:p>
            <text:p text:style-name="common-al">Zaaknummer : 2142543</text:p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42543 en het Olo nummer: 76384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42543</meta:user-defined>
    <meta:user-defined meta:name="DCTERMS.abstract">GS maken bekend dat aanvraag omgevingsvergunning met reguliere voorbereidingsprocedure is ontvangen voor plaatsen recycling installatie voor batterijen. </meta:user-defined>
    <dc:language>nl</dc:language>
    <meta:user-defined meta:name="OVERHEIDop.locatietype/OVERHEIDop.gebiedsmarkering">Adres</meta:user-defined>
    <meta:user-defined meta:name="DC.title">Kennisgeving aanvraag TES Sustainable Battery Solutions B.V. (214254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507</meta:user-defined>
    <meta:user-defined meta:name="OVERHEIDop.PrbID/DC.identifier">prb-2023-6507</meta:user-defined>
    <meta:user-defined meta:name="OVERHEIDop.versieInformatie"/>
  </office:meta>
</office:document-meta>
</file>