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DHR. A.F.J.M. GOORTS, DUIFHUIZERWEG 22 5406 TB UDEN, Z/1923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juni 2023 een ontheffing ingevolge artikel 3.3, eerste lid, van de Wet natuurbescherming hebben<text:span text:style-name="nadrukvet"> afgewezen</text:span> (kenmerk: Z/192319 – 355329) aan Dhr. A.F.J.M. Goorts, Duifhuizerweg 22 5406 TB Uden voor de renovatie van een monumentale stal, voor de locatie Duifhuizerweg 22 5406 TB Uden in de gemeente Maashorst. </text:p>
            <text:p text:style-name="common-al">De aanvraag, het besluit en de bijbehorende stukken liggen vanaf 9 juni 2023 tot en met 20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319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319</meta:user-defined>
    <dc:language>nl</dc:language>
    <meta:user-defined meta:name="OVERHEIDop.locatietype/OVERHEIDop.gebiedsmarkering">Adres</meta:user-defined>
    <meta:user-defined meta:name="DC.title">KENNISGEVINGWET NATUURBESCHERMING, DHR. A.F.J.M. GOORTS, DUIFHUIZERWEG 22 5406 TB UDEN, Z/192319</meta:user-defined>
    <meta:user-defined meta:name="DCTERMS.W3CDTF/DCTERMS.available">2023-06-09</meta:user-defined>
    <meta:user-defined meta:name="DCTERMS.W3CDTF/OVERHEIDop.jaargang">2023</meta:user-defined>
    <meta:user-defined meta:name="OVERHEIDop.publicationIssue">6504</meta:user-defined>
    <meta:user-defined meta:name="OVERHEIDop.PrbID/DC.identifier">prb-2023-6504</meta:user-defined>
    <meta:user-defined meta:name="OVERHEIDop.versieInformatie"/>
  </office:meta>
</office:document-meta>
</file>