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TTERO B.V., Fregatweg 30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realiseren van een magazijn</text:p>
            <text:p text:style-name="common-al">Locatie: ATTERO B.V., Fregatweg 30, 6222 NZ Maastricht</text:p>
            <text:p text:style-name="common-al">Datum besluit: 6 juni 2023</text:p>
            <text:p text:style-name="common-al">Zaaknummer: 2023-02353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besluit verlengen beslistermijn ATTERO B.V., Fregatweg 30, 6222 NZ Maastricht</meta:user-defined>
    <dc:language>nl</dc:language>
    <meta:user-defined meta:name="OVERHEIDop.locatietype/OVERHEIDop.gebiedsmarkering">Punt</meta:user-defined>
    <meta:user-defined meta:name="DC.title">Provincie Limburg, besluit verlengen beslistermijn ATTERO B.V., Fregatweg 30, 6222 NZ Maastri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6503</meta:user-defined>
    <meta:user-defined meta:name="OVERHEIDop.PrbID/DC.identifier">prb-2023-6503</meta:user-defined>
    <meta:user-defined meta:name="OVERHEIDop.versieInformatie"/>
  </office:meta>
</office:document-meta>
</file>