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tterskip Fryslân een aanvraag om een omgevingsvergunning op 22 mei 2023.</text:p>
            <text:p text:style-name="common-al">Betreft: renovatie van demosite afvalwaterzuiveringstechnologie RWZI en het plaatsen van een nieuwe permanente kantoorunit.</text:p>
            <text:p text:style-name="common-al">Locatie: Greunsweg 78, 8937 AN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9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9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9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Wet algemene bepalingen omgevingsrecht</meta:user-defined>
    <meta:user-defined meta:name="DCTERMS.W3CDTF/DCTERMS.available">2023-06-09</meta:user-defined>
    <meta:user-defined meta:name="DCTERMS.W3CDTF/OVERHEIDop.jaargang">2023</meta:user-defined>
    <meta:user-defined meta:name="OVERHEIDop.publicationIssue">6495</meta:user-defined>
    <meta:user-defined meta:name="OVERHEIDop.PrbID/DC.identifier">prb-2023-6495</meta:user-defined>
    <meta:user-defined meta:name="OVERHEIDop.versieInformatie"/>
  </office:meta>
</office:document-meta>
</file>