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voor een milieu neutrale wijziging op 26 mei 2023.</text:p>
            <text:p text:style-name="common-al">Betreft: realisatie en bouw van een nieuwe 10e productielijn een zogenaamde Groen Gasinstallatie, het plaatsen van een DeNOx installatie op de bestaande stoomketels en de mogelijkheid om de stoomketels 100% op vet te stoken.</text:p>
            <text:p text:style-name="common-al">Locatie: Damsingel 27, 9262 NB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Aanvraag Wet algemene bepalingen omgevings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3</meta:user-defined>
    <meta:user-defined meta:name="OVERHEIDop.PrbID/DC.identifier">prb-2023-6493</meta:user-defined>
    <meta:user-defined meta:name="OVERHEIDop.versieInformatie"/>
  </office:meta>
</office:document-meta>
</file>