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4 april 2023 van Archimil B.V. te Asten, namens de provincie Noord-Brabant te ’s-Hertogenbosch, een BUS evaluatierapport ontvangen voor de uitgevoerde bodemsanering op de locatie Bosscheweg 23 te Erp (gemeente Meierijstad), NB19481255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8 juni 2023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7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9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6134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92</meta:user-defined>
    <meta:user-defined meta:name="OVERHEIDop.PrbID/DC.identifier">prb-2023-6492</meta:user-defined>
    <meta:user-defined meta:name="OVERHEIDop.versieInformatie"/>
  </office:meta>
</office:document-meta>
</file>