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4 april 2023 van Archimil B.V. te Asten, namens Peelstaete 3 B.V. te Asten, een deelsaneringsverslag ontvangen voor de uitgevoerde bodemsanering op de locatie Laurens Costerstraat 9 te Deurne, NB07620127. 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</text:list>
            <text:p text:style-name="common-al">De beschikking en bijbehorende stukken liggen vanaf 9 juni 2023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7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599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89</meta:user-defined>
    <meta:user-defined meta:name="OVERHEIDop.PrbID/DC.identifier">prb-2023-6489</meta:user-defined>
    <meta:user-defined meta:name="OVERHEIDop.versieInformatie"/>
  </office:meta>
</office:document-meta>
</file>