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Korenbloemstraat e.o. te Rijkevoort, gemeente Land van Cuijk, Z/196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juni 2023 een ontheffing artikel 3.8, eerste lid, van de Wet natuurbescherming hebben<text:span text:style-name="nadrukvet"> <text:span text:style-name="nadrukondlijn">verleend</text:span></text:span> (kenmerk: Z/196148-355748) aan Mooiland, Arnoud van Gelderweg 69, 5361 CV te Grave, voor het (na)isoleren van dak en gevels, uit te voeren aan de Korenbloemstraat 2 t/m 16 (even, met uitzondering van nummer 6); Hoogveld 11 t/m 25 (oneven); Klaproosstraat 2 t/m 16 (even); Kerkveld 12 t/m 24 (even, met uitzondering van nummer 16) te Rijkevoort, in de gemeente Land van Cuijk. De ontheffing is geldig voor de periode van 15 augustus 2023 tot en met 15 augustus 2026. </text:p>
            <text:p text:style-name="common-al">De aanvraag, het besluit en de bijbehorende stukken liggen vanaf 9 juni 2023 tot en met 20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14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1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Korenbloemstraat e.o. te Rijkevoort, gemeente Land van Cuijk, Z/196148</meta:user-defined>
    <meta:user-defined meta:name="DCTERMS.W3CDTF/DCTERMS.available">2023-06-09</meta:user-defined>
    <meta:user-defined meta:name="DCTERMS.W3CDTF/OVERHEIDop.jaargang">2023</meta:user-defined>
    <meta:user-defined meta:name="OVERHEIDop.publicationIssue">6487</meta:user-defined>
    <meta:user-defined meta:name="OVERHEIDop.PrbID/DC.identifier">prb-2023-6487</meta:user-defined>
    <meta:user-defined meta:name="OVERHEIDop.versieInformatie"/>
  </office:meta>
</office:document-meta>
</file>