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tijdelijke kunstwerken aan de route Europees Kampioenschap Wegwielrenn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1.3, vijfde lid, van de Algemene subsidieverordening Drenthe 2017;</text:p>
            <text:p text:style-name="al"/>
            <text:p text:style-name="al">overwegende dat het wenselijk is om de Subsidieregeling tijdelijke kunstwerken aan de route Europees Kampioenschap Wegwielrennen 2023 te verlengen en de periode voor het aanvragen van subsidie te verleng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wijziging van de Subsidieregeling tijdelijke kunstwerken aan de route Europees Kampioenschap Wegwielrennen 2023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6 juni 2023</text:p>
            <text:p text:style-name="al">Kenmerk 4.1/2023000801</text:p>
            <text:p text:style-name="al"/>
            <text:p text:style-name="al">Uitgegeven:9 juni 2023</text:p>
            <text:p text:style-name="al"/>
            <text:p text:style-name="al"/>
            <text:p text:style-name="al">
            <text:span text:style-name="nadrukvet">Wijziging Subsidieregeling tijdelijke kunstwerken aan de route Europees Kampioenschap Wegwielrennen 2023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. </text:p>
            <text:p text:style-name="al">In artikel 5 wordt ‘15 juni 2023’ vervangen door ‘1 september 2023’. </text:p>
            <text:p text:style-name="al"/>
            <text:p text:style-name="al">B. </text:p>
            <text:p text:style-name="al"/>
            <text:p text:style-name="al">In artikel 15 wordt ‘16 juni 2023’ vervangen door ‘15 oktober 2023’. </text:p>
            <text:p text:style-name="al"/>
            <text:p text:style-name="al">C.</text:p>
            <text:p text:style-name="al">In artikel 16 wordt ‘16 juni 2023’ vervangen door ’15 oktober 2023’. 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op de dag na publicatie in het Provinciaal blad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48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8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8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en 1.3 en 1.4 van de Algemene subsidieverordening Drenthe 2017]|[https://lokaleregelgeving.overheid.nl/CVDR600848</meta:user-defined>
    <meta:user-defined meta:name="OVERHEIDop.referentienummer">2023000801</meta:user-defined>
    <meta:user-defined meta:name="DCTERMS.alternative">Subsidieregeling tijdelijke kunstwerken aan de route Europees Kampioenschap Wegwielrennen 2023 </meta:user-defined>
    <dc:language>nl</dc:language>
    <meta:user-defined meta:name="OVERHEIDop.locatietype/OVERHEIDop.gebiedsmarkering">Provincie</meta:user-defined>
    <meta:user-defined meta:name="DC.title">Subsidieregeling tijdelijke kunstwerken aan de route Europees Kampioenschap Wegwielrennen 2023</meta:user-defined>
    <meta:user-defined meta:name="DCTERMS.W3CDTF/DCTERMS.available">2023-06-09</meta:user-defined>
    <meta:user-defined meta:name="DCTERMS.W3CDTF/OVERHEIDop.jaargang">2023</meta:user-defined>
    <meta:user-defined meta:name="OVERHEIDop.publicationIssue">6486</meta:user-defined>
    <meta:user-defined meta:name="OVERHEIDop.betreftRegeling">CVDR693370_2</meta:user-defined>
    <meta:user-defined meta:name="xs:date/OVERHEIDop.startdatum">2023-06-10</meta:user-defined>
    <meta:user-defined meta:name="OVERHEIDop.PrbID/DC.identifier">prb-2023-6486</meta:user-defined>
    <meta:user-defined meta:name="OVERHEIDop.versieInformatie"/>
  </office:meta>
</office:document-meta>
</file>