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olidus Solutions Board b.v. - Locatie Hoogkerk, Halmstraat 1-3 te Groningen, aanvraag sloop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Solidus Solutions Board b.v. - Locatie Hoogkerk</text:p>
            <text:p text:style-name="common-al">
            <text:span text:style-name="nadrukvet">Locatie activiteit:</text:span> Halmstraat 1-3 te Groningen</text:p>
            <text:p text:style-name="common-al">
            <text:span text:style-name="nadrukvet">Activiteit:</text:span> aanvraag sloop in strijd met regels ruimtelijke ordening</text:p>
            <text:p text:style-name="common-al">
            <text:span text:style-name="nadrukvet">Ontvangstdatum:</text:span> 2 juni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48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K522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Solidus Solutions Board b.v. - Locatie Hoogkerk, Halmstraat 1-3 te Groningen, aanvraag sloop in strijd met regels ruimtelijke orde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6484</meta:user-defined>
    <meta:user-defined meta:name="OVERHEIDop.PrbID/DC.identifier">prb-2023-6484</meta:user-defined>
    <meta:user-defined meta:name="OVERHEIDop.versieInformatie"/>
  </office:meta>
</office:document-meta>
</file>