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Flevoland maken bekend dat zij het voornemen hebben een ontgrondingenvergunning te verlenen voor:</text:p>
            <text:p text:style-name="common-al"/>
            <text:p text:style-name="common-al">Omschrijving : het graven van 6 waterbassins voor de opslag van regenwater</text:p>
            <text:p text:style-name="common-al">Aanvrager : Hoogweg Paprikakwekerijen B.V.</text:p>
            <text:p text:style-name="common-al">Locatie : Baarloseweg 13 in Marknesse</text:p>
            <text:p text:style-name="common-al"/>
            <text:p text:style-name="common-al">
            <text:span text:style-name="nadrukvet">Ter inzage</text:span>
          </text:p>
            <text:p text:style-name="common-al">Het ontwerpbesluit is vanaf 9 juni 2023 in te zien op de website Officiële bekendmakingen en digitaal met de aanvraag en bijbehorende gegevens voor iedereen op te vragen bij de OFGV via telefoonnummer: 088-6333 000 of e-mail: info@ofgv.nl. </text:p>
            <text:p text:style-name="common-al"/>
            <text:p text:style-name="common-al">Daarnaast zijn het besluit, de aanvraag en bijbehorende gegevens tijdens een periode van zes weken voor iedereen in te zien in het gemeentehuis van gemeente Noordoostpolder, Harmen Visserplein 1 in Emmeloord. Hiervoor kunt u een afspraak maken via woonloket@noordoostpolder.nl of telefoonnummer: 0527 63 3911.</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33 000 een afspraak worden gemaakt.</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33 000 of e-mail: info@ofgv.nl.<text:span text:style-name="nadrukvet"/></text:p>
            <text:p text:style-name="last-al">
            <text:span text:style-name="nadrukvet"/>Kenmerk: Z2023-0043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48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8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8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grondingenwet Ontwerpbesluit</meta:user-defined>
    <meta:user-defined meta:name="DCTERMS.W3CDTF/DCTERMS.available">2023-06-09</meta:user-defined>
    <meta:user-defined meta:name="DCTERMS.W3CDTF/OVERHEIDop.jaargang">2023</meta:user-defined>
    <meta:user-defined meta:name="OVERHEIDop.externeBijlage">ontwerpbesluit ontgronding Baarloseweg, Marknesse|exb-2023-28108</meta:user-defined>
    <meta:user-defined meta:name="OVERHEIDop.publicationIssue">6480</meta:user-defined>
    <meta:user-defined meta:name="OVERHEIDop.PrbID/DC.identifier">prb-2023-6480</meta:user-defined>
    <meta:user-defined meta:name="OVERHEIDop.versieInformatie"/>
  </office:meta>
</office:document-meta>
</file>