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 Definitief besluit aan sectie A, nummers 3620, 3623, 3627, 3631, 3821, 3915, 3916, 3917, 3919, 3908 en 3920 te Uithuizerme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
                <text:list text:style-name="id1-3-2-1-1-2-1-2">
                  <text:list-item text:style-override="id1-3-2-1-1-2-1-2-1">
                    <text:number>-</text:number>
                    <text:p text:style-name="al">Synergieweg in Eemshaven; kadastraal bekend als gemeente Uithuizermeeden, sectie A, nummers 3620, 3623, 3627, 3631, 3821, 3915, 3916, 3917, 3919, 3908 en 3920; EemsEnergy Terminal B.V., het realiseren van een hekwerk en masten. </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Tot slot</text:span>
          </text:p>
            <text:p text:style-name="last-al">Heeft u naar aanleiding van deze brief nog vragen of opmerkingen, dan kunt u contact opnemen met de heer P.H.C. Bakker van de Omgevingsdienst Groningen via telefoonnummer: 0598-7883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efinitief besluit aan sectie A, nummers 3620, 3623, 3627, 3631, 3821, 3915, 3916, 3917, 3919, 3908 en 3920 te Uithuizermeeden</meta:user-defined>
    <meta:user-defined meta:name="OVERHEIDop.datumEindeReactietermijn">2023-07-17</meta:user-defined>
    <meta:user-defined meta:name="OVERHEIDop.terinzageleggingBG">https://www.provinciegroningen.nl/publicatievoorstellen/publicatievoorstel/60d58f88-0000-c61d-8b70-8ca08cd28878/</meta:user-defined>
    <meta:user-defined meta:name="DCTERMS.W3CDTF/DCTERMS.available">2023-06-14</meta:user-defined>
    <meta:user-defined meta:name="DCTERMS.W3CDTF/OVERHEIDop.jaargang">2023</meta:user-defined>
    <meta:user-defined meta:name="OVERHEIDop.publicationIssue">6478</meta:user-defined>
    <meta:user-defined meta:name="OVERHEIDop.PrbID/DC.identifier">prb-2023-6478</meta:user-defined>
    <meta:user-defined meta:name="OVERHEIDop.versieInformatie"/>
  </office:meta>
</office:document-meta>
</file>