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 km 4.7 tot 9.0, N790 km 0.9 tot 4.5 en N791 km 2.0 tot 4.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Voorster Triahtl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8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8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45 km 4.7 tot 9.0, N790 km 0.9 tot 4.5 en N791 km 2.0 tot 4.1</meta:user-defined>
    <meta:user-defined meta:name="DCTERMS.W3CDTF/DCTERMS.available">2023-06-14</meta:user-defined>
    <meta:user-defined meta:name="DCTERMS.W3CDTF/OVERHEIDop.jaargang">2023</meta:user-defined>
    <meta:user-defined meta:name="OVERHEIDop.externeBijlage">Vergunning|exb-2023-28092</meta:user-defined>
    <meta:user-defined meta:name="OVERHEIDop.externeBijlage">Verkeersplan|exb-2023-28093</meta:user-defined>
    <meta:user-defined meta:name="OVERHEIDop.publicationIssue">6476</meta:user-defined>
    <meta:user-defined meta:name="OVERHEIDop.PrbID/DC.identifier">prb-2023-6476</meta:user-defined>
    <meta:user-defined meta:name="OVERHEIDop.versieInformatie"/>
  </office:meta>
</office:document-meta>
</file>