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subsidie verkiezing beste beweeginitiatief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om sportief en recreatief ongeorganiseerd bewegen in de publiek toegankelijke buitenruimte te stimuleren, gericht op een maximale beweeg- en gezondheidswinst en op het verkleinen van gezondheidsverschillen tussen de bewoners van Zuid-Holland;</text:p>
            <text:p text:style-name="al"/>
            <text:p text:style-name="al">Besluiten vast te stellen het volgende besluit:</text:p>
            <text:p text:style-name="al"/>
            <text:p text:style-name="al">Openstellingsbesluit subsidie verkiezing beste beweeginitiatief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beweegarmoede: criterium dat minder dan 50% van de inwoners voldoet aan de Beweegrichtlijn 2020 van het RIVM; </text:p>
              </text:list-item>
              <text:list-item text:style-override="id1-3-2-2-1-3-3">
                <text:number>c.</text:number>
                <text:p text:style-name="al">sport: iedere vorm van sport en beweging.</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richt op het beweegvriendelijker maken van wijken in Zuid-Holland of het bewegen te bevorderen van inwoners van Zuid-Holland.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stimuleren en motiveren van bewegen en sporten van mensen in de publieke openbare ruimte va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text:p>
            <text:list text:style-name="id1-3-2-2-3-3">
              <text:list-item text:style-override="id1-3-2-2-3-3-1">
                <text:number>a.</text:number>
                <text:p text:style-name="al">natuurlijke personen;</text:p>
              </text:list-item>
              <text:list-item text:style-override="id1-3-2-2-3-3-2">
                <text:number>b.</text:number>
                <text:p text:style-name="al">privaatrechtelijke rechtspersonen.</text:p>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wordt voldaan aan de volgende vereisten: </text:p>
            <text:list text:style-name="id1-3-2-2-4-3">
              <text:list-item text:style-override="id1-3-2-2-4-3-1">
                <text:number>a.</text:number>
                <text:p text:style-name="al">het project is gericht op het beweegvriendelijker maken van wijken in Zuid-Holland of het bewegen te bevorderen van inwoners van Zuid-Holland;</text:p>
              </text:list-item>
              <text:list-item text:style-override="id1-3-2-2-4-3-2">
                <text:number>b.</text:number>
                <text:p text:style-name="al">het project is gericht op het verlagen van de beweegarmoede in de wijken van Zuid-Holland;</text:p>
              </text:list-item>
              <text:list-item text:style-override="id1-3-2-2-4-3-3">
                <text:number>c.</text:number>
                <text:p text:style-name="al">het project draagt bij aan het motiveren en stimuleren van bewegen van mensen in de publieke openbare ruimte;</text:p>
              </text:list-item>
              <text:list-item text:style-override="id1-3-2-2-4-3-4">
                <text:number>d.</text:number>
                <text:p text:style-name="al">het project vindt plaats in de provincie Zuid-Holland.</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vanaf de inwerkingtreding van dit besluit tot en met 20 augustus 2023.</text:p>
              </text:list-item>
              <text:list-item text:style-override="id1-3-2-2-5-3">
                <text:number>2.</text:number>
                <text:p text:style-name="al">Een aanvraag is tijdig ingediend indien deze voor 21 augustus 2023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die ingevolge het aanvraagformulier, bedoeld in artikel 9, eerste lid, van de Asv, worden verstrekt, bevat de aanvraag in elk geval:</text:p>
            <text:list text:style-name="id1-3-2-2-6-3">
              <text:list-item text:style-override="id1-3-2-2-6-3-1">
                <text:number>a.</text:number>
                <text:p text:style-name="al">een omschrijving van de verwachte bijdrage aan het stimuleren en motiveren van bewegen van mensen in de publieke openbare ruimte;</text:p>
              </text:list-item>
              <text:list-item text:style-override="id1-3-2-2-6-3-2">
                <text:number>b.</text:number>
                <text:p text:style-name="al">een omschrijving van de te verrichten werkzaamheden en planning;</text:p>
              </text:list-item>
              <text:list-item text:style-override="id1-3-2-2-6-3-3">
                <text:number>c.</text:number>
                <text:p text:style-name="al">een omschrijving van de communicatieactiviteiten bij de uitvoering.</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7.500,00.</text:p>
          </text:section>
          <text:section text:name="artikel_id1-3-2-2-8" text:style-name="artikel">
            <text:p text:style-name="artikel_kop_titel"><text:span text:style-name="artikel_kop_label">Artikel</text:span> <text:span text:style-name="artikel_kop_nr">8</text:span> Subsidiehoogte</text:p>
            <text:p text:style-name="al">De hoogte van de subsidie bedraagt voor:</text:p>
            <text:list text:style-name="id1-3-2-2-8-3">
              <text:list-item text:style-override="id1-3-2-2-8-3-1">
                <text:number>a.</text:number>
                <text:p text:style-name="al">het hoogste gerangschikte project € 2.500,00 voor uitbouw van het project en € 2.500,00 voor het opzetten van een vergelijkbaar project in een andere wijk of gemeente in Zuid-Holland;</text:p>
              </text:list-item>
              <text:list-item text:style-override="id1-3-2-2-8-3-2">
                <text:number>b.</text:number>
                <text:p text:style-name="al">het tweede gerangschikte project € 1.500,00;</text:p>
              </text:list-item>
              <text:list-item text:style-override="id1-3-2-2-8-3-3">
                <text:number>c.</text:number>
                <text:p text:style-name="al">het derde gerangschikte project € 1.000,00.</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Gedeputeerde staten rangschikken alleen de projecten die voldoen aan de vereisten, bedoeld in de artikelen 4 en 6.</text:p>
              </text:list-item>
              <text:list-item text:style-override="id1-3-2-2-9-3">
                <text:number>2.</text:number>
                <text:p text:style-name="al">De rangschikking voor de projecten, bedoeld in artikel 2, eerste lid, wordt gemaakt op basis van de volgende beoordelingscriteria:</text:p>
                <text:list text:style-name="id1-3-2-2-9-3-3">
                  <text:list-item text:style-override="id1-3-2-2-9-3-3-1">
                    <text:number>a.</text:number>
                    <text:p text:style-name="al">de mate waarin het project bijdraagt aan het doel om mensen deel te laten nemen aan het sport- en beweegaanbod;</text:p>
                  </text:list-item>
                  <text:list-item text:style-override="id1-3-2-2-9-3-3-2">
                    <text:number>b.</text:number>
                    <text:p text:style-name="al">de mate waarin het project voor iedereen toegankelijk is;</text:p>
                  </text:list-item>
                  <text:list-item text:style-override="id1-3-2-2-9-3-3-3">
                    <text:number>c.</text:number>
                    <text:p text:style-name="al">de mate van originaliteit;</text:p>
                  </text:list-item>
                  <text:list-item text:style-override="id1-3-2-2-9-3-3-4">
                    <text:number>d.</text:number>
                    <text:p text:style-name="al">de mate van betrokkenheid van de buurtbewoners;</text:p>
                  </text:list-item>
                  <text:list-item text:style-override="id1-3-2-2-9-3-3-5">
                    <text:number>e.</text:number>
                    <text:p text:style-name="al">de breedte van de steun van het project;</text:p>
                  </text:list-item>
                  <text:list-item text:style-override="id1-3-2-2-9-3-3-6">
                    <text:number>f.</text:number>
                    <text:p text:style-name="al">de mogelijkheid om het project op een andere locatie op te zetten.</text:p>
                  </text:list-item>
                </text:list>
              </text:list-item>
              <text:list-item text:style-override="id1-3-2-2-9-4">
                <text:number>3.</text:number>
                <text:p text:style-name="al">Het totaal aantal benodigde punten voor subsidiëring van het project bedraagt minimaal 6 en wordt berekend door de som te nemen van de punten behaald voor ieder afzonderlijk criterium:</text:p>
                <text:list text:style-name="id1-3-2-2-9-4-3">
                  <text:list-item text:style-override="id1-3-2-2-9-4-3-1">
                    <text:number>a.</text:number>
                    <text:p text:style-name="al">waarbij voor ieder van de beoordelingscriteria, genoemd in het derde lid, 0 tot en met 4 punten kunnen worden behaald; en</text:p>
                  </text:list-item>
                  <text:list-item text:style-override="id1-3-2-2-9-4-3-2">
                    <text:number>b.</text:number>
                    <text:p text:style-name="al">waarbij geldt dat voor elk beoordelingscriterium minimaal 1 punt wordt behaald.</text:p>
                  </text:list-item>
                </text:list>
              </text:list-item>
              <text:list-item text:style-override="id1-3-2-2-9-5">
                <text:number>4.</text:number>
                <text:p text:style-name="al">Indien toepassing van het derde en vierde lid ertoe leidt dat aanvragen een gelijke score hebben, wordt rangschikking bepaald door loting.</text:p>
              </text:list-item>
            </text:list>
          </text:section>
          <text:section text:name="artikel_id1-3-2-2-10" text:style-name="artikel">
            <text:p text:style-name="artikel_kop_titel"><text:span text:style-name="artikel_kop_label">Artikel</text:span> <text:span text:style-name="artikel_kop_nr">10</text:span> Externe adviescommissie</text:p>
            <text:p text:style-name="al">Gedeputeerde staten leggen de aanvragen voor subsidie, bedoeld in artikel 2, eerste lid, voor advies over artikel 9 voor aan de jury verkiezing beste beweeginitiatief Zuid-Holland 2023.</text:p>
          </text:section>
          <text:section text:name="artikel_id1-3-2-2-11"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de kosten voor de uitvoering van het project, bedoeld in artikel 2, eerste lid, voor subsidie in aanmerking.</text:p>
          </text:section>
          <text:section text:name="artikel_id1-3-2-2-12" text:style-name="artikel">
            <text:p text:style-name="artikel_kop_titel"><text:span text:style-name="artikel_kop_label">Artikel</text:span> <text:span text:style-name="artikel_kop_nr">12</text:span> Weigeringsgronden</text:p>
            <text:p text:style-name="al">In aanvulling op het bepaalde in de artikelen 4:25, tweede lid, en 4:35 van de Algemene wet bestuursrecht en artikel 11 van de Asv wordt de subsidie geweigerd indien:</text:p>
            <text:list text:style-name="id1-3-2-2-12-3">
              <text:list-item text:style-override="id1-3-2-2-12-3-1">
                <text:number>a.</text:number>
                <text:p text:style-name="al">het project niet plaatsvindt in Zuid-Holland;</text:p>
              </text:list-item>
              <text:list-item text:style-override="id1-3-2-2-12-3-2">
                <text:number>b.</text:number>
                <text:p text:style-name="al">minder dan 6 punten zijn behaald op de beoordelingscriteria, bedoeld in artikel 9, derde lid.</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In aanvulling op de artikelen 18 en 19 van de Asv, wordt aan de subsidieontvanger de volgende verplichtingen opgelegd:</text:p>
                <text:list text:style-name="id1-3-2-2-13-2-3">
                  <text:list-item text:style-override="id1-3-2-2-13-2-3-1">
                    <text:number>a.</text:number>
                    <text:p text:style-name="al">er wordt binnen zes maanden na bekendmaking van de beschikking tot subsidieverlening gestart met de uitvoering van het project;</text:p>
                  </text:list-item>
                  <text:list-item text:style-override="id1-3-2-2-13-2-3-2">
                    <text:number>b.</text:number>
                    <text:p text:style-name="al">het project is uiterlijk 31 december 2023 uitgevoerd;</text:p>
                  </text:list-item>
                  <text:list-item text:style-override="id1-3-2-2-13-2-3-3">
                    <text:number>c.</text:number>
                    <text:p text:style-name="al">er wordt een bericht opgesteld voor communicatiedoeleinden, inclusief één of meer foto’s.</text:p>
                  </text:list-item>
                </text:list>
              </text:list-item>
              <text:list-item text:style-override="id1-3-2-2-13-3">
                <text:number>2.</text:number>
                <text:p text:style-name="al">In aanvulling op het eerste lid wordt, aan de subsidieontvanger van wie het project als hoogste wordt gerangschikt, de volgende verplichtingen opgelegd:</text:p>
                <text:list text:style-name="id1-3-2-2-13-3-3">
                  <text:list-item text:style-override="id1-3-2-2-13-3-3-1">
                    <text:number>a.</text:number>
                    <text:p text:style-name="al">de subsidie wordt ingezet voor uitbouw van het project;</text:p>
                  </text:list-item>
                  <text:list-item text:style-override="id1-3-2-2-13-3-3-2">
                    <text:number>b.</text:number>
                    <text:p text:style-name="al">er wordt een vergelijkbaar project in een andere wijk en/of gemeente in Zuid-Holland opgezet.</text:p>
                  </text:list-item>
                </text:list>
              </text:list-item>
              <text:list-item text:style-override="id1-3-2-2-13-4">
                <text:number>3.</text:number>
                <text:p text:style-name="al">Indien het project wegens onvoorziene omstandigheden niet kan worden afgerond binnen de termijn, bedoeld in het eerste lid, onder a, en de subsidieontvanger verlenging van die termijn wenselijk acht, kan hij uiterlijk de dag voor het verstrijken van die termijn schriftelijk een gemotiveerd verzoek indienen bij gedeputeerde staten tot verlenging met maximaal twaalf maand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besluit vervalt op 31 december 2023 met dien verstande dat dit besluit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verkiezing beste beweeginitiatief Zuid-Holland 2023.</text:p>
          </text:section>
        </text:section>
        <text:section text:name="regeling-sluiting_id1-3-2-3" text:style-name="regeling-sluiting">
          <text:section text:name="ondertekening_id1-3-2-3-1">
            <text:p><text:span text:style-name="functie">Den Haag, 6 juni 2023</text:span></text:p>
          </text:section>
          <text:section text:name="ondertekening_id1-3-2-3-2">
            <text:p><text:span text:style-name="functie"/></text:p>
          </text:section>
          <text:section text:name="ondertekening_id1-3-2-3-3">
            <text:p><text:span text:style-name="functie"/></text:p>
            <text:p><text:span text:style-name="functie">drs. M.J.A. van Bijnen MBA ,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verkiezing beste beweeginitiatief Zuid-Holland 2023</text:p>
          <text:list text:style-name="id1-3-2-4-2">
            <text:list-item text:style-override="id1-3-2-4-2-1">
              <text:number>I.</text:number>
              <text:p text:style-name="al">
              <text:span text:style-name="nadrukvet">Algemeen</text:span>
            </text:p>
            </text:list-item>
          </text:list>
          <text:p text:style-name="al">De provincie Zuid-Holland wil een aantrekkelijke, gezonde, veilige en concurrerende provincie zijn waar mensen, zowel bewoners, forensen als toeristen, met plezier wonen, werken en recreëren. Het ontstaan van Zuid-Holland is onlosmakelijk verbonden met het water. Als natuurlijke verbinder van stad en land levert het vaarwegennetwerk met zijn waterfronten een belangrijke bijdrage aan het woon- en vestigingsklimaat van Zuid-Holland. De provinciale “Start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text:p>
          <text:p text:style-name="al"/>
          <text:p text:style-name="al">
          <text:span text:style-name="nadrukcur">Subsidieregeling recreatie, sport en gezondheid Zuid-Holland</text:span>
        </text:p>
          <text:p text:style-name="al">De subsidie voor de verkiezing Beste beweeginitiatief wordt beschikbaar gesteld via het Openstellingsbesluit subsidie verkiezing beste beweeginitiatief Zuid-Holland 2023 dat is vastgesteld op 30 mei 2023. Dit openstellingsbesluit valt onder hoofdstuk 2 van de Subsidieregeling recreatie, sport en gezondheid Zuid-Holland. Ook de algemene bepalingen uit hoofdstuk 1 van deze subsidieregeling zijn van toepassing op dit openstellingsbesluit. Om voor subsidie in aanmerking te komen moet voldaan worden aan de subsidievereisten die in artikel 4 van dit openstellingsbesluit genoemd staan.</text:p>
          <text:p text:style-name="al"/>
          <text:p text:style-name="al">Dit openstellingsbesluit is bedoeld om sporten en bewegen in de buitenruimte te stimuleren. De projecten moeten een bijdrage leveren aan sport -en beweegaanbod in de openbare ruimte, recreatiegebieden en/of sportlocaties. Met name gemeenten, (sport)organisaties, sport -en wijkverenigingen en stichtingen met creatieve ideeën worden opgeroepen een aanvraag in te dienen.</text:p>
          <text:p text:style-name="al">Voor de jurering wordt gebruik gemaakt van de expertise van Team Sportservice Zuid-Holland, De jury. bestaat uit een delegatie van Team Sportservice Zuid-Holland en een medewerker van de provincie Zuid-Holland en beoordeelt alle inzendingen.</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Daarbij wordt elke eenheid die goederen of diensten aanbiedt op een markt aangemerkt als onderneming.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text:p>
          <text:p text:style-name="al">Indien de aanvrager voor de activiteit in het kader van dit openstellingsbesluit als onderneming wordt aangemerkt moet hij een ondertekende de-minimisverklaring met de subsidieaanvraag meesturen, waarmee wordt aangetoond dat het plafond niet wordt overschreden.</text:p>
          <text:p text:style-name="al"/>
          <text:list text:style-name="id1-3-2-4-19">
            <text:list-item text:style-override="id1-3-2-4-19-1">
              <text:number>II.</text:number>
              <text:p text:style-name="al">
              <text:span text:style-name="nadrukvet">Artikelsgewijs</text:span>
            </text:p>
            </text:list-item>
          </text:list>
          <text:p text:style-name="al">
          <text:span text:style-name="nadrukvet">Artikel 1 Begripsbepalingen</text:span>
        </text:p>
          <text:p text:style-name="al">
          <text:span text:style-name="nadrukcur">Beweegarmoede</text:span>
        </text:p>
          <text:p text:style-name="al">Met beweegarmoede wordt bedoeld het gebrek aan (dagelijkse) beweging. Het criterium hiervoor is dat minder dan 50% van de inwoners voldoet aan de bewegingsrichtlijn van het RIVM zoals opgenomen op webpagina <text:a xlink:href="https://www.rivm.nl/media/smap/richtlijnbewegen.html" xlink:type="simple"><text:span text:style-name="nadrukondlijn">https://www.rivm.nl/media/smap/richtlijnbewegen.html</text:span></text:a></text:p>
          <text:p text:style-name="al">
          <text:span text:style-name="nadrukcur">Sport</text:span>
        </text:p>
          <text:p text:style-name="al">Bij sport gaat het om ongeorganiseerd en anders georganiseerd sporten en bewegen in de publieke ruimte.</text:p>
          <text:p text:style-name="al"/>
          <text:p text:style-name="al">
          <text:span text:style-name="nadrukvet">Artikel 2 Subsidiabele activiteiten en prestatie</text:span>
        </text:p>
          <text:p text:style-name="al">Deze subsidie is bedoeld om sporten en bewegen in de buitenruimte van Zuid-Holland te stimuleren. De projecten moeten een bijdrage leveren aan sport -en beweegaanbod in de openbare ruimte, recreatiegebieden en/of sportlocaties in Zuid-Holland.</text:p>
          <text:p text:style-name="al">Subsidie kan worden verstrekt voor activiteiten die plaatsvinden in de provincie Zuid-Holland. </text:p>
          <text:p text:style-name="al">Denk hierbij aan een project opgezet door een lokale sportvereniging voor het organiseren van activiteiten </text:p>
          <text:p text:style-name="al">voor achterblijvende groepen, die ondervertegenwoordigd zijn in sportief en recreatief bewegen, zoals mensen in armoede, mensen met een beperking en ouderen, een project dat jongeren en ouderen met elkaar in verbinding brengt door beweging of een project vanuit buurtbewoners om kinderen met een migratieachtergrond samen te brengen door wekelijks met elkaar te voetballen.</text:p>
          <text:p text:style-name="al"/>
          <text:p text:style-name="al">
          <text:span text:style-name="nadrukvet">Artikel 3 Doelgroep</text:span>
        </text:p>
          <text:p text:style-name="al">Alle inwoners van Zuid-Holland worden uitgenodigd om deel te nemen aan de verkiezing beste beweeginitiatief Zuid-Holland 2023. Met name (sport)organisaties, sport -en wijkverenigingen en stichtingen met creatieve ideeën worden opgeroepen een aanvraag in te dienen. Zie ook de toelichting op artikel 2 voor voorbeelden van projecten.</text:p>
          <text:p text:style-name="al"/>
          <text:p text:style-name="al">
          <text:span text:style-name="nadrukvet">Artikel 4 Subsidievereisten en artikel 6 Aanvraagvereisten</text:span>
        </text:p>
          <text:p text:style-name="al">Om voor subsidie voor activiteiten als bedoeld in artikel 2 in aanmerking te komen moet voldaan worden aan de subsidievereisten die in dit artikel zijn opgenomen.</text:p>
          <text:p text:style-name="al">Deze subsidie is gericht op het meer laten sporten en bewegen van mensen, met name van achterblijvende groepen die ondergemiddeld bewegen en op locaties en in buurten waar de beweegarmoede groot is aan de hand van de beweegrichtlijn 2020 van het RIVM. Hiervoor wordt gebruikgemaakt van de kaart Bewegen volgens richtlijn 2020. Deze kaart presenteert het percentage personen van 18 jaar en ouder dat aan de Beweegrichtlijn voldoet. Deze kaart kan gevonden worden via </text:p>
          <text:p text:style-name="al">
          <text:a xlink:href="https://www.rivm.nl/media/smap/richtlijnbewegen.html#:~:text=Doe minstens 150 minuten p er,voor ouderen gecombineerd met balansoefeningen" xlink:type="simple">
            <text:span text:style-name="nadrukondlijn">https://www.rivm.nl/media/smap/richtlijnbewegen.html#:~:text=Doe%20minstens%20150%20minuten%20p%20er,voor%20ouderen%20gecombineerd%20met%20balansoefeningen</text:span>
          </text:a>. </text:p>
          <text:p text:style-name="al">Door de volgende link aan te klikken <text:a xlink:href="https://www.rivm.nl/media/smap/richtlijnbewegen.html?detail=buurt" xlink:type="simple"><text:span text:style-name="nadrukondlijn">https://www.rivm.nl/media/smap/richtlijnbewegen.html?detail=buurt</text:span></text:a> wordt de kaart Bewegen volgens richtlijn 2020 met gegevens op buurtniveau weergegeven. </text:p>
          <text:p text:style-name="al"/>
          <text:p text:style-name="al">
          <text:span text:style-name="nadrukvet">Artikel 8 Subsidiehoogte</text:span>
        </text:p>
          <text:p text:style-name="al">Uit de inzendingen wordt een top drie van de beste projecten gekozen die de volgende subsidiebedragen ontvangen:</text:p>
          <text:list text:style-name="id1-3-2-4-43">
            <text:list-item text:style-override="id1-3-2-4-43-1">
              <text:number>a.</text:number>
              <text:p text:style-name="al">Het hoogste gerangschikte project ontvangt € 2.500,00 voor uitbouw van het project en € 2.500,00 voor het opzetten van een vergelijkbaar project in een andere wijk of gemeente in Zuid-Holland;</text:p>
            </text:list-item>
            <text:list-item text:style-override="id1-3-2-4-43-2">
              <text:number>b.</text:number>
              <text:p text:style-name="al">het tweede gerangschikte project ontvangt € 1.500,00;</text:p>
            </text:list-item>
            <text:list-item text:style-override="id1-3-2-4-43-3">
              <text:number>c.</text:number>
              <text:p text:style-name="al">het derde gerangschikte project ontvangt € 1.000,00. </text:p>
            </text:list-item>
          </text:list>
          <text:p text:style-name="al">
          <text:span text:style-name="nadrukvet">Artikel 9 Verdelingswijze</text:span>
        </text:p>
          <text:p text:style-name="al">In totaal zijn er zes criteria waarop binnengekomen aanvragen worden beoordeeld, namelijk:</text:p>
          <text:list text:style-name="id1-3-2-4-46">
            <text:list-item text:style-override="id1-3-2-4-46-1">
              <text:number>1.</text:number>
              <text:p text:style-name="al">de mate waarin het project bijdraagt aan het doel om mensen deel te laten nemen aan het sport -en beweegaanbod;</text:p>
            </text:list-item>
            <text:list-item text:style-override="id1-3-2-4-46-2">
              <text:number>2.</text:number>
              <text:p text:style-name="al">de mate waarin het project voor iedereen toegankelijk is;</text:p>
            </text:list-item>
            <text:list-item text:style-override="id1-3-2-4-46-3">
              <text:number>3.</text:number>
              <text:p text:style-name="al">de mate van originaliteit;</text:p>
            </text:list-item>
            <text:list-item text:style-override="id1-3-2-4-46-4">
              <text:number>4.</text:number>
              <text:p text:style-name="al">de mate van betrokkenheid van de buurtbewoners;</text:p>
            </text:list-item>
            <text:list-item text:style-override="id1-3-2-4-46-5">
              <text:number>5.</text:number>
              <text:p text:style-name="al">de breedte van de steun van het project;</text:p>
            </text:list-item>
            <text:list-item text:style-override="id1-3-2-4-46-6">
              <text:number>6.</text:number>
              <text:p text:style-name="al">de mogelijkheid om het project op een andere locatie op te zetten.</text:p>
            </text:list-item>
          </text:list>
          <text:p text:style-name="al">Van de aanvrager wordt verwacht hier invulling aan te geven door in de aanvraag een omschrijving te geven bij ieder criterium. Zo weegt mee in hoeverre het project voor iedereen toegankelijk is, dus het beweeginitiatief moet geschikt zijn voor jong en oud en mensen met een beperking. Het puntenaantal per criterium kan verschillen tussen 0,1,2,3,4 punt(en). Ieder criterium zal bij de beoordeling met een 1 of hoger moeten worden beoordeeld. Als een aanvrager op 1 of meerdere criteria 0 punten scoort, dan zal deze worden geweigerd. Het totaal aantal punten zal minimaal 6 punten, of hoger moeten bedragen. Bij een lager puntenaantal zal de aanvraag worde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1</meta:user-defined>
    <meta:user-defined meta:name="OVERHEIDop.referentienummer">PZH-2023-830982971</meta:user-defined>
    <meta:user-defined meta:name="DCTERMS.alternative">Openstellingsbesluit subsidie verkiezing beste beweeginitiatief Zuid-Holland 2023</meta:user-defined>
    <dc:language>nl</dc:language>
    <meta:user-defined meta:name="OVERHEIDop.locatietype/OVERHEIDop.gebiedsmarkering">Provincie</meta:user-defined>
    <meta:user-defined meta:name="DC.title">Openstellingsbesluit subsidie verkiezing beste beweeginitiatief Zuid-Holland 2023</meta:user-defined>
    <meta:user-defined meta:name="DCTERMS.W3CDTF/DCTERMS.available">2023-06-09</meta:user-defined>
    <meta:user-defined meta:name="DCTERMS.W3CDTF/OVERHEIDop.jaargang">2023</meta:user-defined>
    <meta:user-defined meta:name="OVERHEIDop.publicationIssue">6475</meta:user-defined>
    <meta:user-defined meta:name="OVERHEIDop.betreftRegeling">CVDR697115_1</meta:user-defined>
    <meta:user-defined meta:name="OVERHEIDop.PrbID/DC.identifier">prb-2023-6475</meta:user-defined>
    <meta:user-defined meta:name="xs:date/OVERHEIDop.startdatum">2023-06-10</meta:user-defined>
    <meta:user-defined meta:name="OVERHEIDop.versieInformatie"/>
  </office:meta>
</office:document-meta>
</file>