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0, km 15.6 tot 16.7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. t.b.v. kunstwerk inspectie Ravenwaaijse bru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771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77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6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6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6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20, km 15.6 tot 16.7 in Rijswijk</meta:user-defined>
    <meta:user-defined meta:name="DCTERMS.W3CDTF/DCTERMS.available">2023-06-14</meta:user-defined>
    <meta:user-defined meta:name="DCTERMS.W3CDTF/OVERHEIDop.jaargang">2023</meta:user-defined>
    <meta:user-defined meta:name="OVERHEIDop.externeBijlage">Vergunning|exb-2023-28051</meta:user-defined>
    <meta:user-defined meta:name="OVERHEIDop.externeBijlage">WBU Kaart|exb-2023-28052</meta:user-defined>
    <meta:user-defined meta:name="OVERHEIDop.externeBijlage">Bijlage.|exb-2023-28053</meta:user-defined>
    <meta:user-defined meta:name="OVERHEIDop.publicationIssue">6469</meta:user-defined>
    <meta:user-defined meta:name="OVERHEIDop.PrbID/DC.identifier">prb-2023-6469</meta:user-defined>
    <meta:user-defined meta:name="OVERHEIDop.versieInformatie"/>
  </office:meta>
</office:document-meta>
</file>