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O 7837241 voor SABIC Innovative Plastics BV, Plasticslaan 1 te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SABIC Innovative Plastics BV, gelegen aan Plasticslaan 1 te Bergen op Zoom.</text:p>
            <text:p text:style-name="common-al">9 juni 2023, Tilburg</text:p>
            <text:p text:style-name="common-al">Gedeputeerde Staten van Noord-Brabant maakt bekend dat zij van SABIC Innovative Plastics BV een aanvraag voor een vergunning ingevolge de Wet algemene bepalingen omgevingsrecht hebben ontvangen. De aanvraag betreft het tijdelijk plaatsen en in gebruik nemen van een tanktruck bij de PPE-fabriek, voor de inrichting gelegen aan Plasticslaan 1 te Bergen op Zoom.</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2682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46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6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6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tijdelijk plaatsen en in gebruik nemen van een tanktruck bij de PPE-fabriekop locatie Plasticslaan 1, 4612PX Bergen op Zoom</meta:user-defined>
    <dc:language>nl</dc:language>
    <meta:user-defined meta:name="OVERHEIDop.locatietype/OVERHEIDop.gebiedsmarkering">Punt</meta:user-defined>
    <meta:user-defined meta:name="DC.title">Aanvraag omgevingsvergunning,  OLO 7837241 voor SABIC Innovative Plastics BV, Plasticslaan 1 te Bergen op Zoom</meta:user-defined>
    <meta:user-defined meta:name="DCTERMS.W3CDTF/DCTERMS.available">2023-06-09</meta:user-defined>
    <meta:user-defined meta:name="DCTERMS.W3CDTF/OVERHEIDop.jaargang">2023</meta:user-defined>
    <meta:user-defined meta:name="OVERHEIDop.publicationIssue">6468</meta:user-defined>
    <meta:user-defined meta:name="OVERHEIDop.PrbID/DC.identifier">prb-2023-6468</meta:user-defined>
    <meta:user-defined meta:name="OVERHEIDop.versieInformatie"/>
  </office:meta>
</office:document-meta>
</file>