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reif Nederland B.V. 213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reif Nederland B.V.</text:p>
            <text:p text:style-name="common-al">Locatie  : Isarweg 10, te 3198 LP te Rotterdam-Europoort </text:p>
            <text:p text:style-name="common-al">Activiteit  : Milieuneutraal wijzigen</text:p>
            <text:p text:style-name="common-al">Voor   : Het plaatsen van een nieuwe moffeloven</text:p>
            <text:p text:style-name="common-al">Aanvraagdatum : 26 mei 2023</text:p>
            <text:p text:style-name="common-al">OLO nummer : 7827175</text:p>
            <text:p text:style-name="common-al">Zaaknummer : 21332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3290 en het Olo nummer: 78271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329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Greif Nederland B.V. 2133290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67</meta:user-defined>
    <meta:user-defined meta:name="OVERHEIDop.PrbID/DC.identifier">prb-2023-6467</meta:user-defined>
    <meta:user-defined meta:name="OVERHEIDop.versieInformatie"/>
  </office:meta>
</office:document-meta>
</file>