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740823 - Westkadijk 4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vervangen van de bestaande dakconstructie en gedeeltelijk optoppen van huidige gevels</text:p>
            <text:p text:style-name="common-al">Locatie : Westkadijk 4 Nijkerk</text:p>
            <text:p text:style-name="common-al">Datum besluit : 7 juni 2023</text:p>
            <text:p text:style-name="common-al">Zaaknummer ODRN: W.Z23.103679.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6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6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6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740823 - Westkadijk 4 Nijkerk</meta:user-defined>
    <meta:user-defined meta:name="DCTERMS.W3CDTF/DCTERMS.available">2023-06-09</meta:user-defined>
    <meta:user-defined meta:name="DCTERMS.W3CDTF/OVERHEIDop.jaargang">2023</meta:user-defined>
    <meta:user-defined meta:name="OVERHEIDop.publicationIssue">6463</meta:user-defined>
    <meta:user-defined meta:name="OVERHEIDop.PrbID/DC.identifier">prb-2023-6463</meta:user-defined>
    <meta:user-defined meta:name="OVERHEIDop.versieInformatie"/>
  </office:meta>
</office:document-meta>
</file>