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ukdalfweg 14, Lelystad - Technoplating Lelystad B.V. - verzoek tot intrekken van de vergunningvoorschriften voor de opslag van chroomtriox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ontwerpbeschikking ingevolge de Wet algemene bepalingen omgevingsrecht (Wabo) ter inzage heeft gelegd.</text:p>
            <text:p text:style-name="common-al">De ontwerpbeschikking betreft het voornemen om op verzoek van Technoplating Lelystad B.V. de aan haar verleende omgevingsvergunning van 25 oktober 2016 met kenmerk 24222 gedeeltelijk in te trekken. Het betreft het intrekken van de voorschriften 1.1.1 tot en met 1.1.4. Deze voorschriften hebben betrekking op de opslag van chroomtrioxide (ook wel genoemd Cr(VI) of chroomzuur) in een opslagkast. </text:p>
            <text:p text:style-name="common-al">Zaaknummer: 11580489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bij: </text:p>
            <text:p text:style-name="common-al">- provincie Flevoland, Visarenddreef 1 te Lelystad. Bel voor het maken van een afspraak 0320-265 265; </text:p>
            <text:p text:style-name="common-al">- gemeente Lelystad, Stadhuisplein 2 te Lelystad. Maak telefonisch een afspraak via telefoonnummer 14 03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746</meta:user-defined>
    <meta:user-defined meta:name="DCTERMS.abstract">Bekendmaking van Provincie Flevoland</meta:user-defined>
    <dc:language>nl</dc:language>
    <meta:user-defined meta:name="OVERHEIDop.locatietype/OVERHEIDop.gebiedsmarkering">Punt</meta:user-defined>
    <meta:user-defined meta:name="DC.title">Ontwerpbesluit - Dukdalfweg 14, Lelystad - Technoplating Lelystad B.V. - verzoek tot intrekken van de vergunningvoorschriften voor de opslag van chroomtrioxide</meta:user-defined>
    <meta:user-defined meta:name="OVERHEIDop.datumEindeReactietermijn">2023-07-21</meta:user-defined>
    <meta:user-defined meta:name="OVERHEIDop.terinzageleggingBG">https://mozardloket.odnzkg.nl/mozard/!suite42.scherm1260?mObj=1323746</meta:user-defined>
    <meta:user-defined meta:name="DCTERMS.W3CDTF/DCTERMS.available">2023-06-08</meta:user-defined>
    <meta:user-defined meta:name="DCTERMS.W3CDTF/OVERHEIDop.jaargang">2023</meta:user-defined>
    <meta:user-defined meta:name="OVERHEIDop.publicationIssue">6462</meta:user-defined>
    <meta:user-defined meta:name="OVERHEIDop.PrbID/DC.identifier">prb-2023-6462</meta:user-defined>
    <meta:user-defined meta:name="OVERHEIDop.versieInformatie"/>
  </office:meta>
</office:document-meta>
</file>