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de sloop en nieuwbouw van woningen aan De Kampen 1 - 21 te Engwierum (gewone dwergvleermuis, ruige dwergvleermuis, huismus).</text:p>
            <text:p text:style-name="common-al">Locatie: 9132LV.</text:p>
            <text:p text:style-name="common-al">Gedeputeerde Staten hebben een ontheffing verleend onder zaaknummer 249059. De ontheffing is geldig vanaf 1 juli 2023 tot en met 31 december 2025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5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5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5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Noardeast-Fryslân Bekendmaking ontheffing soorten Wet natuurbescherm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6459</meta:user-defined>
    <meta:user-defined meta:name="OVERHEIDop.PrbID/DC.identifier">prb-2023-6459</meta:user-defined>
    <meta:user-defined meta:name="OVERHEIDop.versieInformatie"/>
  </office:meta>
</office:document-meta>
</file>