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voor tijdelijk en uitzonderlijk gebruik ingevolge de Wet luchtvaart onder kenmerk 2023-FUMO-0075949.</text:p>
            <text:p text:style-name="common-al">Betreft: het buiten een luchthaven landen en opstijgen met een helikopter op 22 juni 2023 tijdens Heamielfestival. </text:p>
            <text:p text:style-name="common-al">Locatie: Hichtumerweg te Bolsward.</text:p>
            <text:p text:style-name="common-al">Besluit verzonden: 6 juni 2023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5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5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5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Locatie gebonden TUG-ontheffing Wet luchtvaart</meta:user-defined>
    <meta:user-defined meta:name="DCTERMS.W3CDTF/DCTERMS.available">2023-06-08</meta:user-defined>
    <meta:user-defined meta:name="DCTERMS.W3CDTF/OVERHEIDop.jaargang">2023</meta:user-defined>
    <meta:user-defined meta:name="OVERHEIDop.publicationIssue">6458</meta:user-defined>
    <meta:user-defined meta:name="OVERHEIDop.PrbID/DC.identifier">prb-2023-6458</meta:user-defined>
    <meta:user-defined meta:name="OVERHEIDop.versieInformatie"/>
  </office:meta>
</office:document-meta>
</file>