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.V. 2141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sso Nederland B.V.</text:p>
            <text:p text:style-name="common-al">Locatie  : Botlekweg 121, 3197 KA te Rotterdam-Botlek </text:p>
            <text:p text:style-name="common-al">Activiteit  : Bouwen</text:p>
            <text:p text:style-name="common-al">Voor   : Het plaatsen van een loods om zeef werkzaamheden uit te kunnen voeren</text:p>
            <text:p text:style-name="common-al">Aanvraagdatum : 30 mei 2023</text:p>
            <text:p text:style-name="common-al">OLO nummer : 7807477</text:p>
            <text:p text:style-name="common-al">Zaaknummer : 214148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41488 en het Olo nummer: 78074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5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5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5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bouwen</meta:user-defined>
    <meta:user-defined meta:name="OVERHEIDop.referentienummer">2141488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Esso Nederland B.V. 2141488</meta:user-defined>
    <meta:user-defined meta:name="DCTERMS.W3CDTF/DCTERMS.available">2023-06-08</meta:user-defined>
    <meta:user-defined meta:name="DCTERMS.W3CDTF/OVERHEIDop.jaargang">2023</meta:user-defined>
    <meta:user-defined meta:name="OVERHEIDop.publicationIssue">6451</meta:user-defined>
    <meta:user-defined meta:name="OVERHEIDop.PrbID/DC.identifier">prb-2023-6451</meta:user-defined>
    <meta:user-defined meta:name="OVERHEIDop.versieInformatie"/>
  </office:meta>
</office:document-meta>
</file>