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07, provinciale weg grens Flevoland - Kampen, tussen hectometerpunten 107,600 en 108,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ontvingen wij een aanvraag voor een ontheffing plaatsing van aanduidingsborden voor de locatie op de N307, provinciale weg grens Flevoland - Kampen, tussen hectometerpunten 107,600 en 108,500. In het bijzonder gaat het hier om het plaatsen van aanduidingsborden in verband met werkzaamheden aan de N50 voor fase 13 van 8 september 2023 20.00 uur tot en met 11 september 2023 05.00 uur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7 jun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07, provinciale weg grens Flevoland - Kampen, tussen hectometerpunten 107,600 en 108,5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07, provinciale weg grens Flevoland - Kampen, tussen hectometerpunten 107,600 en 108,500</meta:user-defined>
    <meta:user-defined meta:name="DCTERMS.W3CDTF/DCTERMS.available">2023-06-08</meta:user-defined>
    <meta:user-defined meta:name="DCTERMS.W3CDTF/OVERHEIDop.jaargang">2023</meta:user-defined>
    <meta:user-defined meta:name="OVERHEIDop.publicationIssue">6450</meta:user-defined>
    <meta:user-defined meta:name="OVERHEIDop.PrbID/DC.identifier">prb-2023-6450</meta:user-defined>
    <meta:user-defined meta:name="OVERHEIDop.versieInformatie"/>
  </office:meta>
</office:document-meta>
</file>