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Gedeputeerde Staten van Zuid Holland maakt bekend dat een melding is ontvangen van:</text:p>
            <text:p text:style-name="common-al"/>
            <text:p text:style-name="common-al">d.d 5 juni 2023 van Pro Infra B.V. In deze melding wordt het voornemen bekend gemaakt de</text:p>
            <text:p text:style-name="common-al">bodem aan de Julianalaan te Bergschenhoek, gemeente Lansingerland te saneren</text:p>
            <text:p text:style-name="common-al">volgens het Besluit Uniforme Saneringen.(Zaak ID 2144288).</text:p>
            <text:p text:style-name="common-al"/>
            <text:p text:style-name="common-al">Voor meer informatie over de melding kunt u contact opnemen met de DCMR Milieudienst Rijnmond, info@dcmr.nl, telefoon 010-2468000.</text:p>
            <text:p text:style-name="common-al"/>
            <text:p text:style-name="last-al">Schiedam,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4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4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4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44288</meta:user-defined>
    <meta:user-defined meta:name="DCTERMS.abstract">In deze melding wordt het voornemen bekend gemaakt de bodem te saneren</meta:user-defined>
    <dc:language>nl</dc:language>
    <meta:user-defined meta:name="OVERHEIDop.locatietype/OVERHEIDop.gebiedsmarkering">Weg</meta:user-defined>
    <meta:user-defined meta:name="DC.title">Kennisgeving Wet bodembescherming (Wbb)</meta:user-defined>
    <meta:user-defined meta:name="DCTERMS.W3CDTF/DCTERMS.available">2023-06-14</meta:user-defined>
    <meta:user-defined meta:name="DCTERMS.W3CDTF/OVERHEIDop.jaargang">2023</meta:user-defined>
    <meta:user-defined meta:name="OVERHEIDop.publicationIssue">6449</meta:user-defined>
    <meta:user-defined meta:name="OVERHEIDop.PrbID/DC.identifier">prb-2023-6449</meta:user-defined>
    <meta:user-defined meta:name="OVERHEIDop.versieInformatie"/>
  </office:meta>
</office:document-meta>
</file>