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object/beplanting weg, op de N757, provinciale weg Wijthmen - Dalfsen, ter hoogte van hectometerpunt 5.745</text:p>
      <text:section text:name="zakelijke-mededeling_id1-3-2" text:style-name="zakelijke-mededeling">
        <text:section text:name="zakelijke-mededeling-tekst_id1-3-2-1" text:style-name="zakelijke-mededeling-tekst">
          <text:section text:name="tekst_id1-3-2-1-1" text:style-name="tekst">
            <text:p text:style-name="common-al">Op 15 mei 2023 ontvingen wij een aanvraag voor een ontheffing werk/object/beplanting weg voor de locatie op de N757, provinciale weg Wijthmen - Dalfsen, ter hoogte van hectometerpunt 5.745. In het bijzonder gaat het hier om het verwijderen van grasbetonstenen en het verharden van een olifantenpad door schots graniet aan te brengen. Gedeputeerde Staten hebben besloten dat de ontheffing werk/object/beplanting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7, provinciale weg Wijthmen - Dalfsen, ter hoogte van hectometerpunt 5.745</meta:user-defined>
    <dc:language>nl</dc:language>
    <meta:user-defined meta:name="OVERHEIDop.locatietype/OVERHEIDop.gebiedsmarkering">Vlak</meta:user-defined>
    <meta:user-defined meta:name="DC.title">Kennisgeving besluit op ontheffing werk/object/beplanting weg, op de N757, provinciale weg Wijthmen - Dalfsen, ter hoogte van hectometerpunt 5.745</meta:user-defined>
    <meta:user-defined meta:name="DCTERMS.W3CDTF/DCTERMS.available">2023-06-08</meta:user-defined>
    <meta:user-defined meta:name="DCTERMS.W3CDTF/OVERHEIDop.jaargang">2023</meta:user-defined>
    <meta:user-defined meta:name="OVERHEIDop.publicationIssue">6448</meta:user-defined>
    <meta:user-defined meta:name="OVERHEIDop.PrbID/DC.identifier">prb-2023-6448</meta:user-defined>
    <meta:user-defined meta:name="OVERHEIDop.versieInformatie"/>
  </office:meta>
</office:document-meta>
</file>